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D044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_9__9_ConsPlusDocLis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size-complex="16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1" style:family="paragraph" style:parent-style-name="Text_20_body">
      <style:text-properties style:font-name="Times New Roman1" fo:font-size="14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left="9.502cm" fo:margin-right="0cm" fo:text-indent="0cm" style:auto-text-indent="false"/>
    </style:style>
    <style:style style:name="P24" style:family="paragraph" style:parent-style-name="Text_20_body">
      <style:paragraph-properties fo:margin-left="9.999cm" fo:margin-right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9.999cm" fo:margin-right="0cm" fo:text-indent="0cm" style:auto-text-indent="false"/>
      <style:text-properties fo:font-size="14pt" fo:language="en" fo:country="US"/>
    </style:style>
    <style:style style:name="P26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fo:font-size="14pt" fo:font-weight="bold"/>
    </style:style>
    <style:style style:name="P27" style:family="paragraph" style:parent-style-name="Text_20_body">
      <style:paragraph-properties fo:margin-left="0cm" fo:margin-right="0cm" fo:text-align="center" style:justify-single-word="false" fo:text-indent="1cm" style:auto-text-indent="false"/>
    </style:style>
    <style:style style:name="P28" style:family="paragraph" style:parent-style-name="Text_20_body">
      <style:paragraph-properties fo:margin-left="1.637cm" fo:margin-right="0cm" fo:text-align="justify" style:justify-single-word="false" fo:text-indent="-0.635cm" style:auto-text-indent="false"/>
    </style:style>
    <style:style style:name="P29" style:family="paragraph" style:parent-style-name="Text_20_body">
      <style:paragraph-properties fo:margin-left="1.637cm" fo:margin-right="0cm" fo:text-align="justify" style:justify-single-word="false" fo:text-indent="-0.635cm" style:auto-text-indent="false"/>
      <style:text-properties fo:font-size="14pt"/>
    </style:style>
    <style:style style:name="P30" style:family="paragraph" style:parent-style-name="Text_20_body" style:master-page-name="First_20_Page">
      <style:paragraph-properties fo:margin-left="9.502cm" fo:margin-right="0cm" fo:text-indent="0cm" style:auto-text-indent="false" style:page-number="auto"/>
    </style:style>
    <style:style style:name="P31" style:family="paragraph" style:parent-style-name="Text_20_body">
      <style:paragraph-properties fo:margin-left="9.502cm" fo:margin-right="0cm" fo:text-indent="0cm" style:auto-text-indent="false"/>
      <style:text-properties fo:color="#000000" fo:font-size="14pt" fo:language="en" fo:country="US" style:text-underline-style="none"/>
    </style:style>
    <style:style style:name="T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font-variant="normal" fo:text-transform="none" fo:font-size="14pt"/>
    </style:style>
    <style:style style:name="T6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b0d6c8-e72b-41be-86eb-5d0bb297b779" text:name="BossProviderVariable"/>
      </text:user-field-decls>
      <text:p text:style-name="P30"/>
      <text:p text:style-name="P31"/>
      <text:p text:style-name="P25"/>
      <text:p text:style-name="P13">РЕШЕНИЕ</text:p>
      <text:p text:style-name="P20">по жалобе на действия (бездействие) </text:p>
      <text:p text:style-name="P20"><text:span text:style-name="T2">Кемеровского</text:span> УФАС России</text:p>
      <text:p text:style-name="Text_20_body"/>
      <text:p text:style-name="P21">10 <text:span text:style-name="T2">ноября</text:span> 2014 года <text:s text:c="85"/>г. Москва</text:p>
      <text:p text:style-name="Text_20_body"/>
      <text:p text:style-name="P16"><text:span text:style-name="T3"><text:tab/>Руководителем Федеральной антимонопольной службы И.Ю. Артемьевым рассмотрена в порядке раздела </text:span><text:span text:style-name="T4">V</text:span> <text:span text:style-name="T3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Д.С. Тарасевича (далее – также Заявитель) от 14.10.2014 (рег. № 93631-ЭП/14 от 14.10.2014) на действия (бездействие) Кемеровского УФАС России (далее – Жалоба) и</text:span></text:p>
      <text:p text:style-name="P17"/>
      <text:p text:style-name="P19">УСТАНОВЛЕНО:</text:p>
      <text:p text:style-name="P14"> </text:p>
      <text:p text:style-name="P9"><text:tab/>Заявитель в Жалобе указывает на нарушение Кемеровским УФАС России срока рассмотрения дела о нарушении антимонопольного законодательства.</text:p>
      <text:p text:style-name="P9"><text:tab/>В соответствии со статьей 12 Федерального закона от 02.05.2006 № 59-ФЗ «О порядке рассмотрения обращений граждан Российской Федерации» <text:span text:style-name="T9">п</text:span><text:span text:style-name="T7">исьменное обращение, поступившее в государственный орган, орган местного самоуправления или должностному лицу в соответствии с их компетенцией, рассматривается в течение 30 дней со дня регистрации письменного обращения.</text:span></text:p>
      <text:p text:style-name="P5"><text:span text:style-name="T6"><text:tab/></text:span><text:span text:style-name="T7">В исключительных случаях, а также в случае направления запроса необходимых для рассмотрения обращения документов и материалов в других государственных органах, органах местного самоуправления и у иных должностных лиц,Руководитель государственного органа или органа местного самоуправления, должностное лицо либо уполномоченное на то лицо вправе продлить срок рассмотрения обращения не более чем на 30 дней, уведомив о продлении срока его рассмотрения гражданина, направившего обращение.</text:span></text:p>
      <text:p text:style-name="P4"><text:tab/>Вместе с тем, в соответствии с пунктом 2 статьи 1 Федерального закона от 02.05.2006 № 59-ФЗ «О порядке рассмотрения обращений граждан Российской Федерации» указанный порядок рассмотрения обращений граждан распространяется на все обращения граждан, за исключением обращений, <text:soft-page-break/>которые подлежат рассмотрению в порядке, установленном федеральными конституционными законами и иными федеральными законами.</text:p>
      <text:p text:style-name="P3"><text:span text:style-name="T7"><text:tab/>В соответствии с частью 4 статьи 44 Федерального закона от 26.07.2006 № 135-ФЗ «О защите конкуренции» (далее – Закон о защите конкуренции)</text:span><text:span text:style-name="T6"> </text:span><text:span text:style-name="T7">антимонопольный орган рассматривает заявление, указывающее на признаки нарушения антимонопольного законодательства, или материалы в течение одного месяца со дня их представ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span></text:p>
      <text:p text:style-name="P4"><text:tab/>Согласно части 8 статьи 44 Закона о защите конкуренции, по результатам рассмотрения заявления, материалов антимонопольный орган принимает одно из следующих решений:</text:p>
      <text:p text:style-name="P6">1) о возбуждении дела о нарушении антимонопольного законодательства;</text:p>
      <text:p text:style-name="P6">2) об отказе в возбуждении дела о нарушении антимонопольного законодательства.</text:p>
      <text:p text:style-name="P11"><text:span text:style-name="T8"><text:tab/>В соответствии с частью 1 статьи 45 Закона о защите конкуренции и пунктами 2.21 – 2.23 Регламента дело о нарушении антимонопольного законодательства рассматривается комиссией в срок, не превышающий трех месяцев со дня вынесения определения о назначении дела к рассмотрению. В случаях, связанных с необходимостью получения антимонопольным органом </text:span><text:span text:style-name="T8">дополнительной информации, а также в случаях, установленных настоящей </text:span><text:span text:style-name="T8">главой, указанный срок рассмотрения дела может быть продлен комиссией, но не более чем на шесть месяцев. О продлении срока рассмотрения дела комиссия выносит </text:span><text:a xlink:type="simple" xlink:href="consultantplus://offline/ref=2C55943297C6145E1324A27A0732B9D8C6F22D33913BC1C768F20E663C83963361E181815F33946Fy0s7G"><text:span text:style-name="T1">определение</text:span></text:a><text:span text:style-name="T8"> и направляет копии этого определения лицам, участвующим в деле.</text:span></text:p>
      <text:p text:style-name="P9"><text:tab/>Общий срок рассмотрения дела о нарушении антимонопольного законодательства составляет девять месяцев и исчисляется со дня вынесения антимонопольным органом определения о назначении дела к рассмотрению (пункт 2.24 Регламента).</text:p>
      <text:p text:style-name="P9"><text:tab/>Из документов (материалов), представленных Заявителем и Кемеровским УФАС России, следует.</text:p>
      <text:p text:style-name="P9"><text:tab/>Заявление Тарасевича Д.С., указывающее на признаки нарушения антимонопольного законодательства в действиях органов местного самоуправления г. Кемерово (далее - Заявление), поступило в Кемеровское УФАС России 14.04.2014.</text:p>
      <text:p text:style-name="P9"><text:tab/>Письмом от 14.05.2014 № 11/3801 Кемеровское УФАС России уведомило Заявителя о продлении срока рассмотрения Заявления.</text:p>
      <text:p text:style-name="P9"><text:tab/>Таким образом, Кемеровским УФАС России соблюдены требования Закона о защите конкуренции, в части продления срока рассмотрения <text:s/><text:soft-page-break/>Заявления, указывающего на признаки нарушения антимонопольного законодательства.</text:p>
      <text:p text:style-name="P9"><text:tab/>По результатам рассмотрения Заявления Кемеровским УФАС России 06.06.2014 было возбуждено дело о нарушении антимонопольного законодательства в отношении администрации г. Кемерово по признакам нарушения части 1 статьи 15 Закона о защите конкуренции.</text:p>
      <text:p text:style-name="P9"><text:tab/>Определением от 09.06.2014 дело № 47/А-15-2014 о нарушении антимонопольного законодательства было назначено к рассмотрению на 30.06.2014.</text:p>
      <text:p text:style-name="P9"><text:tab/>Определением от 30.06.2014 <text:s/>дело № 47/А-15-2014 о нарушении антимонопольного законодательства было отложено на 28.07.2014.</text:p>
      <text:p text:style-name="P9"><text:tab/>Письмами от 23.07.2014 № 11/6375, от 02.09.2014 № 11/8277 рассмотрение дела № 47/А-15-2014 о нарушении антимонопольного законодательства было перенесено на 02.09.2014 и на 16.09.2014 соответственно. </text:p>
      <text:p text:style-name="P9"><text:tab/>Определением от 04.09.2014 срок рассмотрения дела № 47/А-15-2014 о нарушении антимонопольного законодательства был продлен до 07.12.2014.</text:p>
      <text:p text:style-name="P9"><text:tab/>Определением от 16.09.2014 дело № 47/А-15-2014 о нарушении антимонопольного законодательства было назначено к рассмотрению на 24.10.2014.</text:p>
      <text:p text:style-name="P9"><text:tab/>24.10.2014 по результатам рассмотрения дела № 47/А-15-2014 о нарушении антимонопольного законодательства комиссией Кемеровского УФАС России было принято решение о признании Управления дорожного хозяйства и благоустройства администрации г. Кемерово нарушившим часть 1 статьи 15 Закона о защите конкуренции и выдаче предписания об устранении нарушений антимонопольного законодательства.</text:p>
      <text:p text:style-name="P9"><text:tab/>Таким образом, Кемеровским УФАС России соблюдены требования Закона о защите конкуренции, в части срока рассмотрения дела о нарушении антимонопольного законодательства.</text:p>
      <text:p text:style-name="P10"><text:tab/>На основании изложенного, руководствуясь пунктом 5.25 Регламента,</text:p>
      <text:p text:style-name="P11"/>
      <text:p text:style-name="P26">РЕШЕНО:</text:p>
      <text:p text:style-name="P27"/>
      <text:p text:style-name="P9"><text:tab/></text:p>
      <text:p text:style-name="P11"><text:span text:style-name="T3"><text:tab/>1.</text:span><text:span text:style-name="T5"> </text:span><text:span text:style-name="T3">Признать действия Кемеровского УФАС России соответствующими требованиям Регламента, в части соблюдения срока рассмотрения дела № 47/А-15-2014 о нарушении антимонопольного законодательства.</text:span></text:p>
      <text:p text:style-name="P7"><text:span text:style-name="T3"><text:tab/>2.</text:span><text:span text:style-name="T5"> </text:span><text:span text:style-name="T3">Отказать в удовлетворении Жалобы.</text:span></text:p>
      <text:p text:style-name="P14"> </text:p>
      <text:p text:style-name="P9"/>
      <text:p text:style-name="P12"> </text:p>
      <text:p text:style-name="P18">Руководитель                                                                                        И.Ю. Артемьев</text:p>
      <text:p text:style-name="P14"> </text:p>
      <text:p text:style-name="P14"> </text:p>
      <text:p text:style-name="P18"><text:soft-page-break/><text:tab/>Настоящее Решение может быть обжаловано в Арбитражный суд города Москвы (115191, г. Москва, ул. Б. Тульская, д.17)</text:p>
      <text:p text:style-name="P14"> </text:p>
      <text:p text:style-name="P1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D044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4D044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10:36:20.45</meta:creation-date>
    <dc:date>2014-11-21T19:04:37.28</dc:date>
    <meta:editing-duration>PT3M24S</meta:editing-duration>
    <meta:editing-cycles>1</meta:editing-cycles>
    <meta:generator>OpenOffice.org/3.4.1$Win32 OpenOffice.org_project/341m1$Build-9593</meta:generator>
    <meta:print-date>2014-11-11T14:17:43.45</meta:print-date>
    <meta:document-statistic meta:table-count="0" meta:image-count="1" meta:object-count="0" meta:page-count="4" meta:paragraph-count="44" meta:word-count="815" meta:character-count="6805"/>
    <meta:user-defined meta:name="Поле 1"/>
    <meta:user-defined meta:name="Поле 2"/>
    <meta:user-defined meta:name="Поле 3"/>
    <meta:user-defined meta:name="Поле 4"/>
  </office:meta>
</office:document-meta>
</file>