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C7C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4d426-63f6-4915-9d7d-29336c9d8f4a" text:name="BossProviderVariable"/>
      </text:user-field-decls>
      <text:p text:style-name="P13"/>
      <text:p text:style-name="P2"/>
      <text:p text:style-name="P2"/>
      <text:p text:style-name="P2"/>
      <text:p text:style-name="P5">Решение</text:p>
      <text:p text:style-name="P5">по результатам рассмотрения ходатайства</text:p>
      <text:p text:style-name="P8"/>
      <text:p text:style-name="P9"><text:span text:style-name="T1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ЗАО «УК«ТРАНСФИНГРУП» (место нахождения: 129090, г. Москва, ул. Щепкина, д. 33; основной вид деятельности – </text:span><text:span text:style-name="T3">деятельность по управлению ценными бумагами</text:span><text:span text:style-name="T1">) о приобретении 100% долей в уставном капитале ООО «Холдинг ВМК» (место нахождения: 125445, г. Москва, </text:span><text:span text:style-name="T2">ул. Смольная, д. 24Д,</text:span><text:span text:style-name="T1"> основной вид деятельности – </text:span><text:span text:style-name="T3">организация похорон и предоставление связанных с ними услуг</text:span><text:span text:style-name="T1">) и принято решение об удовлетворении данного ходатайства.</text:span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4C7C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24C7C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4:42:28.69</meta:creation-date>
    <dc:date>2014-11-21T19:06:31.11</dc:date>
    <meta:editing-duration>PT7M37S</meta:editing-duration>
    <meta:editing-cycles>2</meta:editing-cycles>
    <meta:generator>OpenOffice.org/3.4.1$Win32 OpenOffice.org_project/341m1$Build-9593</meta:generator>
    <meta:print-date>2014-11-20T12:16:07.84</meta:print-date>
    <meta:document-statistic meta:table-count="0" meta:image-count="1" meta:object-count="0" meta:page-count="1" meta:paragraph-count="4" meta:word-count="83" meta:character-count="629"/>
    <meta:user-defined meta:name="Поле 1"/>
    <meta:user-defined meta:name="Поле 2"/>
    <meta:user-defined meta:name="Поле 3"/>
    <meta:user-defined meta:name="Поле 4"/>
  </office:meta>
</office:document-meta>
</file>