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BB6F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Heading_20_2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04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Text_20_body">
      <style:paragraph-properties fo:margin-left="9.504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-0.762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align="center" style:justify-single-word="false" fo:text-indent="-0.762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026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1.00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2pt" style:font-size-asian="12pt" style:font-size-complex="12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WW8Num2">
      <style:paragraph-properties fo:margin-left="0cm" fo:margin-right="0cm" fo:margin-top="0cm" fo:margin-bottom="0cm" fo:text-align="justify" style:justify-single-word="false" fo:text-indent="1.002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2pt" style:font-size-asian="12pt" style:font-size-complex="12pt"/>
    </style:style>
    <style:style style:name="P25" style:family="paragraph" style:parent-style-name="Text_20_body" style:list-style-name="WW8Num5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  <style:tab-stop style:position="1.752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0c3029-f1ce-4afd-9718-5770ae7e7883" text:name="BossProviderVariable"/>
      </text:user-field-decls>
      <text:p text:style-name="P22"/>
      <text:p text:style-name="P5"/>
      <text:p text:style-name="P8">ОПРЕДЕЛЕНИЕ </text:p>
      <text:p text:style-name="P12"><text:span text:style-name="T4">о </text:span><text:span text:style-name="T3">продлении срока проведения административного</text:span></text:p>
      <text:p text:style-name="P12"><text:span text:style-name="T3">расследования по</text:span><text:span text:style-name="T4"> делу об административном </text:span></text:p>
      <text:p text:style-name="P12"><text:span text:style-name="T4">правонарушении № </text:span><text:span text:style-name="T3">4-19.5-553/00-06-14</text:span></text:p>
      <text:p text:style-name="P11"/>
      <text:p text:style-name="P11"/>
      <text:p text:style-name="P6"><text:span text:style-name="T6">21</text:span> ноября 2014 года<text:tab/><text:tab/><text:tab/><text:tab/><text:tab/><text:tab/><text:tab/><text:tab/><text:tab/>г. Москва</text:p>
      <text:p text:style-name="P6"/>
      <text:p text:style-name="P6"/>
      <text:p text:style-name="P13">Я, заместитель руководителя ФАС России Цыганов Андрей Геннадьевич, рассмотрев материалы предписания ФАС России от 01.04.2014 № ЦА/14330/14 и информацию об его исполнении (вх. от 19.06.2014 № 55858/14, от 01.08.2014 № 71232/14 и от 10.09.2014 № 82871/14) в отношении Цыбина Андрея Владимировича, </text:p>
      <text:p text:style-name="P13"/>
      <text:p text:style-name="P14">УСТАНОВИЛ:</text:p>
      <text:p text:style-name="P13"/>
      <text:p text:style-name="P13">По результатам рассмотрения дела № 1 15-137/00-06-13 о нарушении антимонопольного законодательства Комиссия ФАС России признала Правительство Москвы нарушившим часть 1 статьи 15 Федерального закона от 26.07.2006 № 135-ФЗ «О защите конкуренции» (далее – Закон о защите конкуренции) и выдала Правительству Москвы предписание об устранении нарушения антимонопольного законодательства и совершении действий, направленных на обеспечение конкуренции, а именно в трехмесячный срок с даты принятия решения внести в постановление Правительства Москвы от 10.04.2007 № 242-ПП «О порядке допуска к применению противогололедных реагентов для зимней уборки объектов дорожного хозяйства в г. Москве» изменения, направленные на обеспечение условий конкуренции на рынке противогололедных материалов Москвы (решение от 01.04.2014 <text:s text:c="23"/>№ ЦА/14129/14; предписание от 01.04.2014 № ЦА/14330/14).</text:p>
      <text:p text:style-name="P13">Срок исполнения предписания 01.07.2014.</text:p>
      <text:p text:style-name="P13">В соответствии с частью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13">Согласно части 6 статьи 51 Закона о защите конкуренции определение о <text:soft-page-break/>продлении срока исполнения предписания или об отказе в его продлении подписывается председателем и членами комиссии и в течение десяти рабочих дней с момента получения ходатайства направляется ответчику, ответчикам по делу по почте заказным письмом с уведомлением о вручении либо вручается их представителям под расписку.</text:p>
      <text:p text:style-name="P13">18.06.2014 Правительство Москвы направило ходатайство о продлении сроков исполнения предписания ФАС России от 01.04.2014 № ЦА/14330/14<text:line-break/>по делу № 1 15-137/00-06-13 (вх. от 19.06.2014 № 55858/14) по 01.08.2014 в связи с необходимостью получения соответствующих ответов от специализированных организаций, проводящих ряд исследований для определения общих требований, предъявляемых к противогололедным реагентам, планируемым для применения на объектах дорожного хозяйства города Москвы, в целях исполнения пункта 5 указанного предписания.</text:p>
      <text:p text:style-name="P13">Определением об удовлетворении ходатайства ответчика о продлении сроков исполнения предписания от 25.06.2014 № ЦА/25420/14 срок исполнения предписания продлен по 01.08.2014.</text:p>
      <text:p text:style-name="P13">01.08.2014 в адрес ФАС России вновь поступило ходатайство<text:line-break/>от Правительства Москвы о продлении сроков исполнения предписания<text:line-break/>ФАС России по делу № 1 15-137/00-06-13 (вх. от 01.08.2014 № 71232/14) по 01.10.2014 в связи с необходимостью проведения дополнительных согласований текста проекта постановления Правительства Москвы «О внесении изменений в постановление Правительства Москвы № 242-ПП».</text:p>
      <text:p text:style-name="P13">При этом, повторно поданное Правительством Москвы ходатайство о продлении сроков исполнения предписания (вх. от 01.08.2014 № 71232/14) не содержит документы и материалы, подтверждающие проводимые процедуры согласования проекта постановления (проект постановления, заключения согласительных органов, протокол разногласий на проект постановления и <text:s text:c="8"/>т. д.), на основании которых указанные в ходатайстве причины могут быть признаны уважительными.</text:p>
      <text:p text:style-name="P13">Также Правительством Москвы не соблюдены сроки направления указанного ходатайства, предусмотренные статьей 51 Закона о защите конкуренции.</text:p>
      <text:p text:style-name="P13">04.09.2014 письмом ФАС России в адрес Правительства Москвы (исх. от 04.09.2014 № КА/35654/14) запрошена информация о должностном лице Правительства Москвы, которому был поручен контроль и исполнение предписания ФАС России от 01.04.2014 № ЦА/14330/14 по делу <text:s text:c="29"/>№ 1 15-137/00-06-13, а также разъяснено, что действия Правительства Москвы содержат признаки нарушения статьи 51 Закона о защите конкуренции, заключающегося в неисполнении в срок указанного предписания.</text:p>
      <text:p text:style-name="P13">10.09.2014 в ФАС России поступило письмо (вх. № № 82871/14) из Департамента жилищно-коммунального хозяйства и благоустройства города Москвы, из которого следует, что в рамках исполнения предписания ФАС <text:soft-page-break/>России от 01.04.2014 № ЦА/14330/14 по делу № 1 15-137/00-06-13 подготовка проекта постановления Правительства Москвы «О внесении изменений в постановление Правительства Москвы № 242-ПП» была поручена Департаменту жилищно-коммунального хозяйства и благоустройства города Москвы.</text:p>
      <text:p text:style-name="P13">Согласно пункту 17 Положения о Департаменте жилищно-коммунального хозяйства и благоустройства города Москвы, утвержденного Постановлением Правительства Москвы от 28.08.2007 № 739-ПП «О Департаменте жилищно-коммунального хозяйства и благоустройства города Москвы» (далее – Положение о Департаменте) Департамент возглавляет руководитель, назначаемый и освобождаемый Мэром Москвы.</text:p>
      <text:p text:style-name="P13">Руководитель Департамента, согласно пункту 19.1 Положения о Департаменте, руководит деятельностью Департамента, несет персональную ответственность перед Правительством Москвы за реализацию Департаментом установленных полномочий.</text:p>
      <text:p text:style-name="P13">Также, письмом от 29.09.2014 № 05-10-1131/4 (вх. от 29.09.2014 <text:s text:c="30"/>№ 88726-М/14) Департамент жилищно-коммунального хозяйства и благоустройства города Москвы уведомил антимонопольный орган об исполнении предписания ФАС России от 01.04.2014 № ЦА/14330/14 по делу <text:s text:c="39"/>№ <text:s/>1 15-137/00-06-13 путем принятия постановления Правительства Москвы от 23.09.2014 № 570-ПП «О внесении изменений в постановление Правительства Москвы от 10.04.2007 № 242-ПП».</text:p>
      <text:p text:style-name="P13">Таким образом, в действиях руководителя Департамента жилищно-коммунального хозяйства и благоустройства города Москвы Цыбина Андрея Владимировича обнаружены признаки нарушения статьи 51 Закона о защите конкуренции, выразившееся в неисполнении в срок предписания ФАС России от 01.04.2014 № ЦА/14330/14 по делу № 1 15-137/00-06-13.</text:p>
      <text:p text:style-name="P13">За данное правонарушение предусмотрена административная ответственность в соответствии с частью 2.6 статьи 19.5 Кодекса Российской Федерации об административных правонарушениях (далее – КоАП).</text:p>
      <text:p text:style-name="P16">На основании изложенного составлено определение № 06/39624/14 от 01.10.2014 о возбуждении дела № 4-19.5-553/00-06-14 об административном правонарушении и проведении административного расследования.</text:p>
      <text:p text:style-name="P16">В ходе проведения административного расследования установлена необходимость получения дополнительной информации. На данном основании определением от 24.10.2014 № 06/43234/14 срок проведения административного расследования по делу об административном правонарушении <text:s text:c="26"/>№ 4-19.5-553/00-06-14 в отношении Цыбина Андрея Владимировича был продлен до 21.11.2014.</text:p>
      <text:p text:style-name="P16">Информация о надлежащем уведомлении Цыбина Андрея Владимировича о дате, времени и месте составления протокола, отраженных в определении от 24.10.2014 № 06/43234/14, в настоящее время в ФАС России отсутствует.</text:p>
      <text:p text:style-name="P15"><text:soft-page-break/>Руководствуясь частью 5 статьи 28.7 КоАП,</text:p>
      <text:p text:style-name="P13"/>
      <text:p text:style-name="P7">ОПРЕДЕЛИЛ:</text:p>
      <text:p text:style-name="P13"/>
      <text:p text:style-name="P17">1.<text:tab/>Продлить срок проведения административного расследования по делу об административном правонарушении № 4-19.5-553/00-06-14 в отношении Цыбина Андрея Владимировича до 19.12.2014.</text:p>
      <text:list xml:id="list7374578364796004317" text:style-name="WW8Num2">
        <text:list-item>
          <text:list>
            <text:list-item>
              <text:p text:style-name="P23">В соответствии со статьей 26.10 КоАП Цыбину Андрею Владимировичу надлежит в трехдневный срок со дня получения настоящего определения представить в ФАС России <text:span text:style-name="T6">с</text:span>ведения о месте жительства или месте пребывания, о дате и месте рождения, оформленные и заверенные надлежащим образом.</text:p>
            </text:list-item>
          </text:list>
        </text:list-item>
      </text:list>
      <text:list xml:id="list53049558510515848" text:style-name="WW8Num5">
        <text:list-item>
          <text:p text:style-name="P25"><text:span text:style-name="T2">Цыбину Андрею Владимировичу надлежит явиться 19.12.2014 в <text:s text:c="13"/>11 часов 00 минут по адресу: г. Москва, ул. Садовая-Кудринская, д. 11, <text:s text:c="11"/>комн. 508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</text:span><text:span text:style-name="T5">делу № 4-19.5-553/00-06-14 со</text:span><text:span text:style-name="T2"> всеми правами, предусмотренными статьей 25.5 КоАП.</text:span></text:p>
        </text:list-item>
      </text:list>
      <text:p text:style-name="P16">Неявка в указанный срок будет расценена как отказ от подписания протокола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В соответствии с частью 4 статьи 25.5 КоАП защитник и представитель допускаются,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BB6F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ABB6F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4:42:47.11</meta:creation-date>
    <dc:date>2014-11-21T19:13:56.50</dc:date>
    <meta:editing-duration>PT2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1104" meta:character-count="9013"/>
    <meta:user-defined meta:name="Поле 1"/>
    <meta:user-defined meta:name="Поле 2"/>
    <meta:user-defined meta:name="Поле 3"/>
    <meta:user-defined meta:name="Поле 4"/>
  </office:meta>
</office:document-meta>
</file>