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A1C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6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91bcda-0172-47a5-b298-5b5dd2b97364" text:name="BossProviderVariable"/>
      </text:user-field-decls>
      <text:p text:style-name="P24"/>
      <text:p text:style-name="P19"/>
      <text:p text:style-name="P18"/>
      <text:p text:style-name="P18"/>
      <text:p text:style-name="P20">ОПРЕДЕЛЕНИЕ</text:p>
      <text:p text:style-name="P20"/>
      <text:p text:style-name="P21">о продлении срока и об отложении рассмотрения дела </text:p>
      <text:p text:style-name="P21">об административном правонарушении № 4-19.8-441/00-05-14</text:p>
      <text:p text:style-name="P21"/>
      <text:p text:style-name="P22">«19» ноября 2014 г. <text:s text:c="87"/>г. Москва</text:p>
      <text:p text:style-name="P22"/>
      <text:p text:style-name="P14"><text:span text:style-name="T1">Я, </text:span><text:span text:style-name="T6">заместитель начальника Правового управления Федеральной антимонопольной службы Максимов Сергей Васильевич</text:span><text:span text:style-name="T1">, рассмотрев протокол и материалы дела об административном правонарушении <text:s text:c="40"/>№ </text:span><text:span text:style-name="T2">4-19.8-441/00-05-14</text:span><text:span text:style-name="T1">, возбужденного в отношении общества с ограниченной ответственностью «Железобетон»</text:span><text:span text:style-name="T5"> (далее – ООО «Железобетон</text:span><text:span text:style-name="T3">»</text:span><text:span text:style-name="T5">) <text:s text:c="22"/>(адрес: 681000</text:span><text:span text:style-name="T3">, г. Комсомольск-на-Амуре, ш. Северное, д. 12; дата регистрации в качестве юридического лица — 28.04.2003; ИНН 2703021576</text:span><text:span text:style-name="T4">; </text:span><text:span text:style-name="T3">КПП 270301001; ОГРН 1032700036764</text:span><text:span text:style-name="T1">),</text:span></text:p>
      <text:p text:style-name="P13"/>
      <text:p text:style-name="P8"/>
      <text:p text:style-name="P10">УСТАНОВИЛ:</text:p>
      <text:p text:style-name="P11"/>
      <text:p text:style-name="P12"><text:span text:style-name="T7">Отсутствие надлежащего уведомления ООО «Железобетон» о времени и месте рассмотрения дела об административном правонарушении<text:line-break/>№ 4-19.8-441/00-05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164073771639172742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441/00-05-14 до 19.12.2014 г.</text:p>
                </text:list-item>
                <text:list-item>
                  <text:p text:style-name="P23">Дело об административном правонарушении № 4-19.8-441/00-05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441/00-05-14 на «18» декабря 2014 года в 14 часов <text:s text:c="8"/>00 минут по адресу: 123995, г. Москва, ул. Садовая-Кудринская, д. 11, <text:s text:c="21"/>каб. 402-В.</text:p>
      <text:p text:style-name="P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A1C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61A1C5C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61A1C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2:29:03.25</meta:creation-date>
    <dc:date>2014-11-21T19:15:55.47</dc:date>
    <meta:editing-duration>PT20S</meta:editing-duration>
    <meta:editing-cycles>1</meta:editing-cycles>
    <meta:generator>OpenOffice.org/3.4.1$Win32 OpenOffice.org_project/341m1$Build-9593</meta:generator>
    <meta:print-date>2014-11-21T09:18:21.86</meta:print-date>
    <meta:document-statistic meta:table-count="0" meta:image-count="2" meta:object-count="0" meta:page-count="2" meta:paragraph-count="17" meta:word-count="164" meta:character-count="1525"/>
    <meta:user-defined meta:name="Поле 1"/>
    <meta:user-defined meta:name="Поле 2"/>
    <meta:user-defined meta:name="Поле 3"/>
    <meta:user-defined meta:name="Поле 4"/>
  </office:meta>
</office:document-meta>
</file>