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897D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6"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7"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8"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3"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4"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ext_20_body">
      <style:paragraph-properties fo:margin-left="8.255cm" fo:margin-right="0cm" fo:margin-top="0cm" fo:margin-bottom="0cm" fo:text-indent="0cm" style:auto-text-indent="false">
        <style:tab-stops/>
      </style:paragraph-properties>
    </style:style>
    <style:style style:name="P16"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393cm" fo:margin-right="0cm" fo:margin-top="0cm" fo:margin-bottom="0cm"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fo:text-align="justify" style:justify-single-word="false"/>
      <style:text-properties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1"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2" style:family="paragraph" style:parent-style-name="Table_20_Contents">
      <style:paragraph-properties fo:margin-top="0cm" fo:margin-bottom="0cm" fo:padding="0cm" fo:border="none"/>
    </style:style>
    <style:style style:name="P23" style:family="paragraph" style:parent-style-name="Table_20_Contents">
      <style:paragraph-properties fo:margin-top="0cm" fo:margin-bottom="0cm" fo:padding="0cm" fo:border="none"/>
      <style:text-properties style:font-name="Times New Roman1" fo:font-size="13.5pt"/>
    </style:style>
    <style:style style:name="P24"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2" style:family="paragraph" style:parent-style-name="Standard">
      <style:paragraph-properties fo:margin-left="9.366cm" fo:margin-right="0cm" fo:margin-top="0cm" fo:margin-bottom="0cm" fo:text-align="justify" style:justify-single-word="false" fo:text-indent="0cm" style:auto-text-indent="false">
        <style:tab-stops/>
      </style:paragraph-properties>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37"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8"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9"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language="en" fo:country="US" fo:background-color="#ffffff"/>
    </style:style>
    <style:style style:name="T7" style:family="text">
      <style:text-properties fo:color="#000000" style:font-name="Times New Roman1" fo:background-color="#ffffff"/>
    </style:style>
    <style:style style:name="T8" style:family="text">
      <style:text-properties fo:color="#000000" style:font-name="Times New Roman1" fo:language="ru" fo:country="RU" fo:background-color="#ffffff"/>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fo:background-color="#ffffff"/>
    </style:style>
    <style:style style:name="T11" style:family="text">
      <style:text-properties style:font-name="Times New Roman" fo:background-color="#ffffff"/>
    </style:style>
    <style:style style:name="T12" style:family="text">
      <style:text-properties fo:language="en" fo:country="US"/>
    </style:style>
    <style:style style:name="T13" style:family="text">
      <style:text-properties fo:language="ru" fo:country="RU"/>
    </style:style>
    <style:style style:name="T14" style:family="text">
      <style:text-properties style:font-name="Times New Roman1"/>
    </style:style>
    <style:style style:name="T15" style:family="text">
      <style:text-properties style:font-name="Times New Roman1" fo:background-color="#ffffff"/>
    </style:style>
    <style:style style:name="T16" style:family="text">
      <style:text-properties style:font-name="Times New Roman1" fo:font-size="14pt" fo:background-color="#ffffff" style:font-size-asian="14pt" style:font-size-complex="14pt"/>
    </style:style>
    <style:style style:name="T1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03f90d-32c4-4ce1-a509-5deeee6179c2" text:name="BossProviderVariable"/>
      </text:user-field-decls>
      <text:p text:style-name="P37"/>
      <text:p text:style-name="P10"/>
      <text:p text:style-name="P20">ОПРЕДЕЛЕНИЕ</text:p>
      <text:p text:style-name="P20">о возбуждении дела об административном</text:p>
      <text:p text:style-name="P21">правонарушении № К-<text:span text:style-name="T12">16</text:span><text:span text:style-name="T13">8</text:span>/14/АК445-14 и проведении</text:p>
      <text:p text:style-name="P20">административного расследования</text:p>
      <text:p text:style-name="P19"/>
      <text:p text:style-name="P25"><text:span text:style-name="T4">«</text:span><text:span text:style-name="T5">21</text:span><text:span text:style-name="T4">» ноября 2014 <text:tab/><text:tab/><text:tab/><text:tab/><text:tab/><text:tab/><text:tab/><text:tab/><text:tab/> <text:s text:c="2"/>Москва</text:span></text:p>
      <text:p text:style-name="P9"/>
      <text:p text:style-name="P12"><text:span text:style-name="T14"><text:tab/>Я, начальник правового отдела Управления контроля размещения госуда</text:span><text:span text:style-name="T15">рственного заказа Федеральной антимонопольной службы Семенов Р.В., </text:span><text:span text:style-name="T7">рассмотрев материалы дела № К-</text:span><text:span text:style-name="T6">16</text:span><text:span text:style-name="T8">8</text:span><text:span text:style-name="T7">/14 </text:span><text:span text:style-name="T8">по жалобе Удалихина Александра Владимировича на действия <text:s/>государственного бюджетного учреждения города Москвы «Автомобильные дороги», содержащие признаки нарушения законодательства Российской Федерации о контрактной системе, при проведении электронного аукциона на оказание услуг по приобретению коммунальной техники на основании договора финансовой аренды (лизинга) по заказу Государственного бюджетного учреждения «Автомобильные дороги» для ГБУ «Жилищник» районов Москвы (номер извещения 0173200001414000609), </text:span><text:span text:style-name="T15">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4">тративном правонарушении,</text:span></text:p>
      <text:p text:style-name="P6"><text:tab/>руководствуясь статьями 28.1, 28.7 КоАП РФ,</text:p>
      <text:p text:style-name="P7">УСТАНОВИЛ:</text:p>
      <text:p text:style-name="P8"/>
      <text:p text:style-name="P10"><text:span text:style-name="T4"><text:tab/>Г</text:span><text:span text:style-name="T8">осударственное бюджетное учреждение города Москвы «Автомобильные дороги» (далее — Заказчик) осуществило закупку в форме электронного аукциона на оказание услуг по приобретению коммунальной техники на основании договора финансовой аренды (лизинга) по заказу Государственного бюджетного учреждения «Автомобильные дороги» для ГБУ «Жилищник» районов Москвы (номер извещения 0173200001414000609) (далее — Аукцион).</text:span></text:p>
      <text:p text:style-name="P33">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34">Как следует из материалов дела, Формой 2 документации об Аукционе <text:soft-page-break/>установлены сведения о качестве, технических характеристиках, функциональных характеристиках (потребительских свойствах) товара, предлагаемого к поставке. Кроме того, в пункте 8 Технического задания документации об Аукционе установлены требования к качественным, техническим и функциональным характеристикам товара, требуемого к поставке.</text:p>
      <text:p text:style-name="P34">Так, например, в пункте 8 Технического задания документации об Аукционе содержится требование к подметально-уборочной машине для уборки тротуаров, в том числе «кабина: 2-х дверная, <text:s/>одноместная». Вместе с тем, в Форме 2 документации об Аукционе отсутствуют указанные требования к кабине подметально-уборочной машины для уборки тротуаров. Следовательно, в Форме 2 документации об Аукционе и в Техническом задании документации об Аукционе установлены различные требования к поставляемому товару.</text:p>
      <text:p text:style-name="P34">Вместе с тем, из положений документации об Аукционе невозможно сделать вывод о том, в соответствии с каким именно документом необходимо составить заявку на участие в Аукционе. </text:p>
      <text:p text:style-name="P34">Таким образом, Заказчиком в документации об Аукционе не установлена надлежащая инструкция по заполнению заявки на участие в Аукционе, что нарушает пункт 2 части 1 статьи 64 Закона о контрактной системе.</text:p>
      <text:p text:style-name="P34">Согласно части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34">Согласно пункту 2 статьи 42 Закона о контрактной системе извещение об осуществлении закупки должно содержать, в том числе сроки поставки товара или завершения работы либо график оказания услуг.</text:p>
      <text:p text:style-name="P35">Как следует из материалов дела, в документации об Аукционе в редакции № 3, размещенной Заказчиком 24.01.2014 на <text:s/>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Документация об Аукционе в редакции № 5) содержится график поставки техники с указанием числа и месяца поставки. Вместе с тем, в документации об Аукционе в редакции № 5 отсутствуют сведения о сроках поставки товара с указанием года. </text:p>
      <text:p text:style-name="P36">Таким образом, Заказчиком в нарушение части 1 статьи 64 Закона о контрактной системе не установлены требования к сроку поставки товара в редакции документации об Аукционе № 5.</text:p>
      <text:p text:style-name="P27"><text:span text:style-name="Основной_20_шрифт_20_абзаца"><text:span text:style-name="T15">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8"><text:span text:style-name="Основной_20_шрифт_20_абзаца"><text:span text:style-name="T2">Согласно документации об Аукционе, ответственным лицом Заказчика, </text:span></text:span><text:soft-page-break/><text:span text:style-name="Основной_20_шрифт_20_абзаца"><text:span text:style-name="T2">утвердившим документацию об Аукционе, является руководитель ГБУ Москвы «Автомобильные дороги» </text:span></text:span><text:span text:style-name="Основной_20_шрифт_20_абзаца"><text:span text:style-name="T3">Орешкин Александр Станиславович.</text:span></text:span></text:p>
      <text:p text:style-name="P29"><text:span text:style-name="Основной_20_шрифт_20_абзаца"><text:span text:style-name="T16">Таким образом, в действиях должностного лица – </text:span></text:span><text:span text:style-name="Основной_20_шрифт_20_абзаца"><text:span text:style-name="T9">руководителя ГБУ Москвы «Автомобильные дороги» Орешкина А.С.</text:span></text:span><text:span text:style-name="Основной_20_шрифт_20_абзаца"><text:span text:style-name="T16">, выразившихся в утверждении </text:span></text:span><text:span text:style-name="Основной_20_шрифт_20_абзаца"><text:span text:style-name="T9">документации об Аукционе</text:span></text:span><text:span text:style-name="Основной_20_шрифт_20_абзаца"><text:span text:style-name="T16">, не соответствующей требованиям, предусмотренным </text:span></text:span><text:span text:style-name="Основной_20_шрифт_20_абзаца"><text:span text:style-name="T9">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16">, содержатся признаки состава административного правонарушения, </text:span></text:span><text:span text:style-name="Основной_20_шрифт_20_абзаца"><text:span text:style-name="T9">ответственность за совершение которого предусмотрена</text:span></text:span><text:span text:style-name="Основной_20_шрифт_20_абзаца"><text:span text:style-name="T16"> частью 4.2 статьи 7.30 КоАП</text:span></text:span><text:span text:style-name="Основной_20_шрифт_20_абзаца"><text:span text:style-name="T9">.</text:span></text:span></text:p>
      <text:p text:style-name="P11"><text:tab/>С учетом изложенного и на основании статей 19.5, 28.1, 28.7 КоАП, </text:p>
      <text:p text:style-name="P11"/>
      <text:p text:style-name="P7">ОПРЕДЕЛИЛ:</text:p>
      <text:p text:style-name="P7"/>
      <text:p text:style-name="P30">1. Возбудить в отношении должностного лица<text:span text:style-name="T17"> </text:span><text:span text:style-name="T10">— </text:span><text:span text:style-name="Основной_20_шрифт_20_абзаца"><text:span text:style-name="T10">руководителя ГБУ Москвы «Автомобильные дороги» Орешкина Александра Станиславовича</text:span></text:span><text:span text:style-name="T10"> </text:span><text:span text:style-name="T17">дело об административном правонарушении, ответственность за совершение которого предусмотрена частью 4.2 статьи 7.30 КоАП РФ.</text:span></text:p>
      <text:p text:style-name="P31">2.   Провести административное расследование.</text:p>
      <text:p text:style-name="P31">3.   Орешкину А.С.<text:span text:style-name="T1"> я</text:span>виться 12.12.2014 в 11:10 в ФАС России по адресу: <text:s text:c="11"/>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Орешкина А.С.<text:span text:style-name="T1">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text:tab/>Неявка в указанный срок будет расценена как отказ от подписания протокола.</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897D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8897D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1T11:39:58.97</meta:creation-date>
    <dc:date>2014-11-21T19:20:28.45</dc:date>
    <meta:editing-duration>PT3M31S</meta:editing-duration>
    <meta:editing-cycles>5</meta:editing-cycles>
    <meta:generator>OpenOffice.org/3.4.1$Win32 OpenOffice.org_project/341m1$Build-9593</meta:generator>
    <meta:print-date>2014-11-21T14:38:12.44</meta:print-date>
    <meta:document-statistic meta:table-count="0" meta:image-count="1" meta:object-count="0" meta:page-count="3" meta:paragraph-count="32" meta:word-count="876" meta:character-count="6947"/>
    <meta:user-defined meta:name="Поле 1"/>
    <meta:user-defined meta:name="Поле 2"/>
    <meta:user-defined meta:name="Поле 3"/>
    <meta:user-defined meta:name="Поле 4"/>
  </office:meta>
</office:document-meta>
</file>