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AA33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3.5pt" fo:background-color="transparen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ru" fo:country="RU" style:font-size-asian="14pt" style:font-size-complex="14pt"/>
    </style:style>
    <style:style style:name="T5" style:family="text">
      <style:text-properties fo:color="#000000" style:font-name="Times New Roman" fo:language="ru" fo:country="RU" fo:background-color="transparent"/>
    </style:style>
    <style:style style:name="T6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background-color="transparent" style:font-size-asian="14pt" style:font-size-complex="14pt"/>
    </style:style>
    <style:style style:name="T8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1" fo:background-color="transparent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background-color="transparent" style:font-size-asian="14pt" style:font-size-complex="14pt"/>
    </style:style>
    <style:style style:name="T12" style:family="text">
      <style:text-properties style:font-name="Times New Roman" fo:language="ru" fo:country="RU" fo:background-color="transparent" style:font-size-asian="14pt" style:font-size-complex="14pt"/>
    </style:style>
    <style:style style:name="T13" style:family="text">
      <style:text-properties style:font-name="Times New Roman1" fo:background-color="transparent" style:font-size-asian="14pt" style:font-size-complex="14pt"/>
    </style:style>
    <style:style style:name="T14" style:family="text">
      <style:text-properties style:font-name="Times New Roman1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25d4d-45d6-4bd9-83c1-e6445a4d2cb7" text:name="BossProviderVariable"/>
      </text:user-field-decls>
      <text:p text:style-name="P16"/>
      <text:p text:style-name="P9"/>
      <text:p text:style-name="P4"/>
      <text:p text:style-name="P4"/>
      <text:p text:style-name="P10">Решение</text:p>
      <text:p text:style-name="P10">по результатам рассмотрения ходатайства</text:p>
      <text:p text:style-name="P11"> </text:p>
      <text:p text:style-name="P12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ОАО «Станкопром</text:span><text:span text:style-name="T10">»</text:span><text:span text:style-name="T3"> (место нахождения: </text:span><text:span text:style-name="T9">ул.Гиляровского, д.65, стр.1, Москва, 129110</text:span><text:span text:style-name="T7">; основной вид деятельности </text:span><text:span text:style-name="T8">- </text:span><text:span text:style-name="T7"><text:s/></text:span><text:span text:style-name="T9">научно‑исследовательские работы в области станкостроения</text:span><text:span text:style-name="T7">) </text:span><text:span text:style-name="T11">о приобретении </text:span><text:span text:style-name="T12">доли в размере 50% уставного капитала</text:span><text:span text:style-name="T11"> ООО «Станкоинжиниринг» (место нахождения: </text:span><text:span text:style-name="T13">Вадковский пер., д.1, Москва, 127055</text:span><text:span text:style-name="T11">; </text:span><text:span text:style-name="T6">основной вид деятельности </text:span><text:span text:style-name="T8">-</text:span><text:span text:style-name="T6"> </text:span><text:span text:style-name="T5">проектирование технологических комплексов по производству станков</text:span><text:span text:style-name="T9">)</text:span><text:span text:style-name="T14">,</text:span><text:span text:style-name="T13"> поданное 31.10.2014 в соответствии со статьей 28 Закона о защите конкуренции</text:span><text:span text:style-name="T11">,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14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AA335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AA3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1:22:36.16</meta:creation-date>
    <dc:date>2014-11-24T14:48:28.64</dc:date>
    <meta:editing-duration>PT2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3" meta:character-count="988"/>
    <meta:user-defined meta:name="Поле 1"/>
    <meta:user-defined meta:name="Поле 2"/>
    <meta:user-defined meta:name="Поле 3"/>
    <meta:user-defined meta:name="Поле 4"/>
  </office:meta>
</office:document-meta>
</file>