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CF52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9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left="9.975cm" fo:margin-right="0cm" fo:margin-top="0cm" fo:margin-bottom="0.499cm" fo:text-align="justify" style:justify-single-word="false" fo:text-indent="0cm" style:auto-text-indent="false" fo:padding="0cm" fo:border="none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.049cm" fo:margin-bottom="0.049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025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6pt" style:font-size-asian="6pt" style:font-size-complex="6pt"/>
    </style:style>
    <style:style style:name="P32" style:family="paragraph" style:parent-style-name="ConsPlusNonformat">
      <style:paragraph-properties fo:line-height="115%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en" style:country-asian="US" style:font-name-complex="Times New Roman" style:font-size-complex="13pt"/>
    </style:style>
    <style:style style:name="P33" style:family="paragraph" style:parent-style-name="ConsPlusNonformat">
      <style:paragraph-properties fo:line-height="115%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4pt" fo:language="ru" fo:country="RU" fo:font-style="normal" fo:font-weight="normal" style:font-name-asian="Arial" style:font-size-asian="14pt" style:language-asian="en" style:country-asian="US" style:font-name-complex="Times New Roman" style:font-size-complex="14pt"/>
    </style:style>
    <style:style style:name="P34" style:family="paragraph" style:parent-style-name="Normal_20__28_Web_29_">
      <style:paragraph-properties fo:margin-left="0cm" fo:margin-right="0cm" fo:margin-top="0.019cm" fo:margin-bottom="0cm" fo:text-align="justify" style:justify-single-word="false" fo:text-indent="1.244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cm" fo:text-align="end" style:justify-single-word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line-height="115%"/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color="#000000"/>
    </style:style>
    <style:style style:name="T1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weight="bold" style:font-weight-asian="bold" style:font-weight-complex="bold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fo:language="ru" fo:country="RU" fo:background-color="transparent"/>
    </style:style>
    <style:style style:name="T16" style:family="text">
      <style:text-properties fo:color="#000000" fo:font-size="14pt" style:text-underline-style="none" style:font-size-asian="14pt" style:font-size-complex="14pt"/>
    </style:style>
    <style:style style:name="T17" style:family="text">
      <style:text-properties fo:background-color="transparen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language="ru" fo:country="RU" fo:background-color="transparent"/>
    </style:style>
    <style:style style:name="T23" style:family="text">
      <style:text-properties style:font-name="Times New Roman" fo:background-color="transparent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background-color="transparen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fo:language="en" fo:country="US" style:font-size-asian="13pt" style:font-size-complex="13pt"/>
    </style:style>
    <style:style style:name="T2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6511a3-5640-4cb7-b23f-91dd31efa95a" text:name="BossProviderVariable"/>
      </text:user-field-decls>
      <text:p text:style-name="P36"> </text:p>
      <text:p text:style-name="P4"> </text:p>
      <text:p text:style-name="P6"/>
      <text:p text:style-name="P6"/>
      <text:p text:style-name="P6">О П Р Е Д Е Л Е Н И Е</text:p>
      <text:p text:style-name="P7"><text:span text:style-name="T19">о возбуждении де</text:span><text:span text:style-name="T20">ла № </text:span><text:span text:style-name="T2">3-24-62/00-08-14</text:span></text:p>
      <text:p text:style-name="P5">по признакам нарушения законодательства Российской Федерации о рекламе</text:p>
      <text:p text:style-name="P15">20 ноября 2014 г.                                            <text:s text:c="2"/>          <text:s text:c="19"/>               г. Москва</text:p>
      <text:p text:style-name="P17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«Микозан» ООО <text:span text:style-name="T9">«Инвар»</text:span><text:span text:style-name="T11">,</text:span></text:p>
      <text:p text:style-name="P18">УСТАНОВИЛ:</text:p>
      <text:p text:style-name="P20">В ФАС России поступило обращение гражданина с претензиями к рекламе медицинского изделия «Микозан», <text:span text:style-name="T24">распространявшейся</text:span> в <text:span text:style-name="T17">2014 году на телеканалах Первый канал, Россия 1, ТВ 3, 5 канал.</text:span></text:p>
      <text:p text:style-name="P20">В видеоролике сообщается следующее: </text:p>
      <text:p text:style-name="P20">«Грибок ногтей не самое приятное зрелище. Может помочь Микозан — новейшая разработка от грибка ногтей. Микозан глубоко проникает в структуру ногтя, вызывает гибель грибка и формирует защиту. </text:p>
      <text:p text:style-name="P20">Микозан поможет добиться видимых результатов в борьбе с грибком ногтей. Микозан - Ваши ногти снова здоровы!»</text:p>
      <text:p text:style-name="P19">Рекламный видеоролик сопровождается текстом: «Имеются противопоказания. Необходимо проконсультироваться со специалистом».</text:p>
      <text:p text:style-name="P19"><text:span text:style-name="T24">Завершается видеоролик изображением упаковки медицинского изделия «Микозан», тюбика с сывороткой и пилочки для ногтей, сопровождающееся </text:span><text:span text:style-name="T24">надписью «Ваши ногти снова здоровы!», «Сделано в Голландии». </text:span></text:p>
      <text:p text:style-name="P24">В соответствии с регистрационным удостоверением <text:span text:style-name="T8">ФСЗ 2012/12604</text:span><text:span text:style-name="T1"> </text:span>от <text:span text:style-name="T24">30</text:span>.<text:span text:style-name="T24">07</text:span>.20<text:span text:style-name="T24">12</text:span> <text:span text:style-name="T25">«Микозан</text:span><text:span text:style-name="T24">»</text:span> зарегистрирован в качестве<text:span text:style-name="T3"> медицинского изделия</text:span>.</text:p>
      <text:p text:style-name="P22">Согласно пункту 8 части 1 статья 24 Федерального закона от 13.03.2006 №38-ФЗ «О рекламе» реклама лекарственных средств не должна гарантировать положительное действие объекта рекламирования, его безопасность, эффективность и отсутствие побочных действий. </text:p>
      <text:p text:style-name="P23"><text:span text:style-name="T14">В соответствии с частью 4 статьи 24 Федерального закона «О рекламе» требования </text:span><text:span text:style-name="T28">пункта</text:span><text:span text:style-name="T14"> </text:span><text:a xlink:type="simple" xlink:href="consultantplus://offline/ref=B9A7D6BF7F4CE407DD40DB8EE73E6C16B7C4CA6C8DCBEEC25D03DE7D13B97D8E4CA29F4A66EECAB2k2C7J"><text:span text:style-name="T16">8</text:span></text:a><text:span text:style-name="T14"> части 1 настоящей статьи распространяются также на рекламу медицинских изделий.</text:span></text:p>
      <text:p text:style-name="P20">Анализ рекламы показывает, что набор для удаления грибкового поражения «<text:span text:style-name="T24">Микозан</text:span>» гарантировано окажет положительное воздействие и ногти станут снова здоровы.</text:p>
      <text:p text:style-name="P19"><text:span text:style-name="T24">Вместе с тем у каждого человека имеются свои особенности функционирования организма и </text:span><text:span text:style-name="T25">при различных условиях одно и то же вещество </text:span><text:soft-page-break/><text:span text:style-name="T25">может </text:span><text:span text:style-name="T24">подействовать в большей/меньшей степени или не подействовать вообще.</text:span></text:p>
      <text:p text:style-name="P20">Следовательно, в рекламе <text:span text:style-name="T3">медицинского изделия </text:span>«<text:span text:style-name="T24">Микозан</text:span>», распространявшейся в <text:span text:style-name="T17">2014 году на телеканалах Первый канал, Россия 1, ТВ 3 и 5 канал,</text:span> усматриваются признаки нарушения пункта 8 части 1 статьи 24 Федерального закона «О рекламе».</text:p>
      <text:p text:style-name="P25">В соответствии с частью 6 статьей 38 Федерального закона «О рекламе» рекламодатель несет ответственность за нарушение требований законодательства Российской Федерации о рекламе.</text:p>
      <text:p text:style-name="P21"><text:span text:style-name="T17">Рекламодателем указанной рекламы является </text:span><text:span text:style-name="T25">ООО «Инвар» (</text:span><text:span text:style-name="T17">ОГРН </text:span>1026403347080, ИНН 6454001782 <text:span text:style-name="T17">КПП </text:span>645501001 дата регистрации 24.10.2012; юридический адрес: ул. Рахова, д. 61/71, г. Саратов, Россия, 410056)</text:p>
      <text:p text:style-name="P34">На основании <text:span text:style-name="T18"><text:s/>пункта 8 части 1 статьи 24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6">ОПРЕДЕЛИЛ:</text:p>
      <text:p text:style-name="P27"><text:span text:style-name="T12">1. Возбудить производство по делу </text:span><text:span text:style-name="T13">№ </text:span><text:span text:style-name="T4">3-24-62/00-08-14</text:span><text:span text:style-name="T7"> </text:span><text:span text:style-name="T12">по признакам нарушения законодательства Российской Федерации о рекламе.</text:span></text:p>
      <text:p text:style-name="P26">2. Признать лицом, участвующим в деле:</text:p>
      <text:p text:style-name="P26">лицо, в действиях которого содержатся признаки нарушения законодательства о рекламе: </text:p>
      <text:p text:style-name="P21"><text:span text:style-name="T25">ООО «Инвар» (</text:span><text:span text:style-name="T17">ОГРН </text:span>1026403347080, ИНН 6454001782 <text:span text:style-name="T17">КПП </text:span>645501001 дата регистрации 24.10.2012; юридический адрес: ул. Рахова, д. 61/71, г. Саратов, Россия, 410056).</text:p>
      <text:p text:style-name="P27"><text:span text:style-name="T18">3. Назначить дело </text:span><text:span text:style-name="T20">№ </text:span><text:span text:style-name="T4">3-24-62/00-08-14</text:span><text:span text:style-name="T2"> </text:span><text:span text:style-name="T18">к рассмотрению на </text:span><text:span text:style-name="T20">« 19 » декабря </text:span><text:span text:style-name="T21">2014</text:span><text:span text:style-name="T20"> </text:span><text:span text:style-name="T18">года в </text:span><text:span text:style-name="T20">« 15 »</text:span><text:span text:style-name="T18"> часов</text:span><text:span text:style-name="T20"> « 30 »</text:span><text:span text:style-name="T18"> минут по адресу: </text:span><text:span text:style-name="T21">г. Москва, Пыжевский переулок, д. 6, каб. 319, 3 этаж (т. 8 (499) 755 23 23 вн. 674)</text:span><text:span text:style-name="T18">.</text:span></text:p>
      <text:p text:style-name="P29">4. <text:span text:style-name="T22">ООО «Инвар»</text:span><text:span text:style-name="T10"> надлежит в срок до 16 декабря 2014 года представить ФАС России следующие документы и материалы:</text:span></text:p>
      <text:p text:style-name="P29">копии договоров, платежных поручений и иных финансовых документов, на основании которых в 2014 г. в эфире <text:span text:style-name="T23">телеканалов Первый канал, Россия 1, ТВ 3 и 5 канал</text:span><text:span text:style-name="T9"> распространялась </text:span>реклама <text:span text:style-name="T6">медицинского изделия </text:span>«Микозан»;</text:p>
      <text:p text:style-name="P29"><text:span text:style-name="T26">копии (образцы, макеты, записи на </text:span><text:span text:style-name="T27">CD</text:span><text:span text:style-name="T26">-дисках и пр.) указанной рекламы</text:span> <text:span text:style-name="T6">медицинского изделия </text:span>«Микозан»;</text:p>
      <text:p text:style-name="P29">письменные объяснения (с приложением доказательств) по существу предъявляемых претензий <text:span text:style-name="T26">и обстоятельствам распространения рекламы.</text:span></text:p>
      <text:p text:style-name="P31"/>
      <text:p text:style-name="P30"><text:span text:style-name="T10">Все документы должны быть заверены подписью руководителя и печатью </text:span><text:span text:style-name="T15">ООО «Инвар»</text:span><text:span text:style-name="T10">. </text:span></text:p>
      <text:p text:style-name="P31"/>
      <text:p text:style-name="P35"><text:span text:style-name="T18">Явка представителей </text:span><text:span text:style-name="T22">ООО «Инвар»</text:span><text:span text:style-name="T18">, в действиях которого содержатся </text:span><text:soft-page-break/><text:span text:style-name="T18">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19">обязательна</text:span><text:span text:style-name="T18"> (для представителей организаций – подлинная доверенность на представление интересов организации по делу </text:span><text:span text:style-name="T20">№ </text:span><text:span text:style-name="T4">3-24-62/00-08-14</text:span><text:span text:style-name="T18">).</text:span></text:p>
      <text:p text:style-name="P2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8"> 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1CF52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1CF52C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1CF52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5:04:54.59</meta:creation-date>
    <dc:date>2014-11-24T14:50:05.57</dc:date>
    <meta:editing-duration>PT50S</meta:editing-duration>
    <meta:editing-cycles>1</meta:editing-cycles>
    <meta:generator>OpenOffice.org/3.4.1$Win32 OpenOffice.org_project/341m1$Build-9593</meta:generator>
    <meta:print-date>2014-11-20T13:16:29.43</meta:print-date>
    <meta:document-statistic meta:table-count="0" meta:image-count="2" meta:object-count="0" meta:page-count="3" meta:paragraph-count="41" meta:word-count="657" meta:character-count="4920"/>
    <meta:user-defined meta:name="Поле 1"/>
    <meta:user-defined meta:name="Поле 2"/>
    <meta:user-defined meta:name="Поле 3"/>
    <meta:user-defined meta:name="Поле 4"/>
  </office:meta>
</office:document-meta>
</file>