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B1F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998cm" fo:margin-top="0cm" fo:margin-bottom="0cm" fo:text-indent="0cm" style:auto-text-indent="false"/>
      <style:text-properties style:font-name="Times New Roman" fo:font-size="8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508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11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12.502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748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/>
    </style:style>
    <style:style style:name="P19" style:family="paragraph" style:parent-style-name="Text_20_body">
      <style:paragraph-properties fo:margin-left="0cm" fo:margin-right="0.75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.75cm" fo:margin-top="0cm" fo:margin-bottom="0cm" fo:text-indent="0cm" style:auto-text-indent="false"/>
      <style:text-properties fo:color="#800080" style:font-name="Times New Roman"/>
    </style:style>
    <style:style style:name="P21" style:family="paragraph" style:parent-style-name="Text_20_body">
      <style:paragraph-properties fo:margin-left="0cm" fo:margin-right="-0.683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-0.683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-0.028cm" fo:margin-right="0cm" fo:margin-top="0cm" fo:margin-bottom="0cm" fo:text-align="justify" style:justify-single-word="false" fo:text-indent="1.24cm" style:auto-text-indent="false"/>
      <style:text-properties style:font-name="Times New Roman"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25" style:family="paragraph" style:parent-style-name="Text_20_body">
      <style:paragraph-properties fo:margin-left="0cm" fo:margin-right="0.75cm" fo:margin-top="0cm" fo:margin-bottom="0cm" fo:text-indent="0cm" style:auto-text-indent="false"/>
      <style:text-properties style:font-name="Times New Roman" fo:font-size="8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text-position="0% 100%" fo:font-size="14pt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position="0% 100%" fo:font-size="14pt" fo:language="ru" fo:country="RU" fo:font-style="normal" style:text-underline-style="none" fo:font-weight="normal" style:letter-kerning="false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position="0% 100%" fo:font-size="14pt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position="0% 100%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 fo:font-size="14pt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8a19fe-7266-4394-ab75-9b6a057c118d" text:name="BossProviderVariable"/>
      </text:user-field-decls>
      <text:p text:style-name="P24"/>
      <text:p text:style-name="P6"/>
      <text:p text:style-name="P6">ОПРЕДЕЛЕНИЕ</text:p>
      <text:p text:style-name="P6">о возбуждении дела об административном </text:p>
      <text:p text:style-name="P8"><text:span text:style-name="T2">правонарушении № </text:span><text:span text:style-name="T3">4-19.8-</text:span><text:span text:style-name="T4">796</text:span><text:span text:style-name="T3">/00-04-1</text:span><text:span text:style-name="T4">4 </text:span><text:span text:style-name="T2">и проведении </text:span></text:p>
      <text:p text:style-name="P6">административного расследования</text:p>
      <text:p text:style-name="P6"/>
      <text:p text:style-name="P6"/>
      <text:p text:style-name="P9"><text:span text:style-name="T2">«</text:span><text:span text:style-name="T3">24</text:span><text:span text:style-name="T2">» </text:span><text:span text:style-name="T4">ноября</text:span><text:span text:style-name="T2"> 2014 г.<text:tab/><text:tab/><text:tab/><text:tab/><text:tab/><text:tab/><text:tab/><text:tab/><text:tab/>г. Москва</text:span></text:p>
      <text:p text:style-name="P7"/>
      <text:p text:style-name="P7"/>
      <text:p text:style-name="P10"><text:span text:style-name="T2"><text:tab/>Я, начальник отдела контроля экономической концентрации, проверок <text:s/>анализа Управления контроля ЖКХ, строительства и природных ресурсов </text:span><text:span text:style-name="T4">Федеральной антимонопольной службы </text:span><text:span text:style-name="T7">Шибаров Дмитрий Михайлович</text:span><text:span text:style-name="T6">, рассмотрев материалы уведомления (вх. от 30.05.2014 № 50190/14)</text:span><text:span text:style-name="T2"> </text:span><text:span text:style-name="T6">в отношении Закрытого акционерного общества «УФСК Мост» </text:span><text:span text:style-name="T2">(далее – <text:s text:c="13"/>ЗАО «УФСК Мост») (</text:span><text:span text:style-name="Основной_20_шрифт_20_абзаца"><text:span text:style-name="T8">дата регистрации в качестве юридического лица — 30.05.2000; </text:span></text:span><text:span text:style-name="T2">место нахождения: г. Москва, Мичуринский проспект, д. 9, корп. 4; </text:span><text:span text:style-name="Основной_20_шрифт_20_абзаца"><text:span text:style-name="T10">ОГРН 1027700555640; ИНН 7728211730; КПП 774501001; </text:span></text:span><text:span text:style-name="T2">основной вид деятельности – </text:span><text:span text:style-name="Основной_20_шрифт_20_абзаца"><text:span text:style-name="T9">аренда прочих машин и оборудования</text:span></text:span><text:span text:style-name="T2">), </text:span></text:p>
      <text:p text:style-name="P7"/>
      <text:p text:style-name="P7"/>
      <text:p text:style-name="P16">УСТАНОВИЛ:</text:p>
      <text:p text:style-name="P16"/>
      <text:p text:style-name="P17">В ФАС России 30.05.2014 поступило уведомление (вх. № <text:span text:style-name="T5">50190/14</text:span>) <text:s text:c="13"/>ЗАО «УФСК Мост» о даче согласия на приобретение 26 % долей в уставном капитале Общества с ограниченной ответственностью «КапСтройСервис» (далее – ООО «КапСтройСервис») (<text:span text:style-name="Основной_20_шрифт_20_абзаца"><text:span text:style-name="T11">дата регистрации в качестве юридического лица — 24.06.2011; </text:span></text:span>место нахождения: 142784, г. Москва, д. Румянцево, стр. 1; <text:span text:style-name="Основной_20_шрифт_20_абзаца"><text:span text:style-name="T12">ОГРН 1115003004775; ИНН 5003094782; КПП 775101001;</text:span></text:span> основные виды деятельности – предоставление услуг по монтажу, ремонту и техническому обслуживанию прочего оборудования общего назначения, не включенного в другие группировки), что в совокупности с уже имеющимися 25 % долей в уставном капитале ООО «КапСтройСервис» составило 51 % долей в уставном капитале ООО «КапСтройСервис» (далее – Уведомление).</text:p>
      <text:p text:style-name="P17">По результатам рассмотрения данного Уведомления установлено следующее. </text:p>
      <text:p text:style-name="P17">ЗАО «УФСК Мост» приобрело 26 % долей в уставном капитале <text:s text:c="14"/>ООО «КапСтройСервис» путем заключения четырех договоров купли - продажи, а именно:</text:p>
      <text:p text:style-name="P17">- договор купли-продажи 11 % долей в уставном капитале <text:s text:c="20"/>ООО «КапСтройСервис» от 16.04.2014 № б/н, заключенный между ЗАО «УФСК Мост» и Зариповым Таиром Харисовичем,</text:p>
      <text:p text:style-name="P17"><text:soft-page-break/>- договор купли-продажи 5 % долей в уставном капитале <text:s text:c="21"/>ООО «КапСтройСервис»<text:span text:style-name="T13"> от 16.04.2014 № б/н, заключенный между ЗАО «УФСК Мост» и</text:span> Кузнецовым Владимиром Ивановичем,</text:p>
      <text:p text:style-name="P17">- договор купли-продажи 5 % долей в уставном капитале <text:s text:c="21"/>ООО «КапСтройСервис»<text:span text:style-name="T13"> от 16.04.2014 № б/н, заключенный между ЗАО «УФСК Мост» и</text:span> Шурыгиным Василием Васильевичем,</text:p>
      <text:p text:style-name="P17">- договор купли-продажи 5 % долей в уставном капитале <text:s text:c="21"/>ООО «КапСтройСервис» от 16.04.2014 № б/н, заключенный между ЗАО «УФСК Мост» и Крайним Николаем Ивановичем.</text:p>
      <text:p text:style-name="P17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17">Согласно листу записи Единого государственного реестра юридических лиц (далее — ЕГРЮЛ) запись о внесении изменений в сведения о юридическом лице, содержащиеся в ЕГРЮЛ, не связанных с внесением изменений в учредительные документы, внесена 28.04.2014. </text:p>
      <text:p text:style-name="P17">В соответствии с пунктом 2 части 1 статьи 28 Федерального закона от 26.07.2006 № 135-ФЗ «О защите конкуренции» (далее – Закон о защите конкуренции) сделки по приобретению лицом (группой лиц) долей в уставном капитале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доли, и его группы лиц и лица, дол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доли которого приобретаются, и его группы лиц превышает двести пятьдесят миллионов рублей либо если одно из указанных лиц включено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<text:soft-page-break/>хозяйствующих субъектов. </text:p>
      <text:p text:style-name="P18">В соответствии со статьей 31 Закона о защите конкуренции без предварительного согласия антимонопольного органа, но с последующим его уведомлением осуществляются сделки, иные действия, указанные в статьях 27 - 29 <text:s/>Закона о защите конкуренции в случае если соблюдаются в совокупности следующие условия:</text:p>
      <text:p text:style-name="P17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17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7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7">Из представленных с Уведомлением материалов установлено, что <text:s text:c="15"/>ЗАО «УФСК Мост» и ООО «КапСтройСервис» на момент совершения сделок состояли в одной группе лиц. Суммарная балансовая стоимость активов данной группы лиц по состоянию на 31.03.2014 составляла 79 866 824 225 рублей.</text:p>
      <text:p text:style-name="P17">При этом рассматриваемые сделки были совершены лицами (продавцы - Зарипов Таир Харисович, <text:s/>Кузнецов Владимир Иванович, <text:s/>Шурыгин Василий Васильевич и <text:s/>Крайний Николай Иванович, покупатель - ЗАО «УФСК Мост»), не входящими в одну группу лиц.</text:p>
      <text:p text:style-name="P17">Соответственно, при осуществлении сделок по приобретению <text:s text:c="21"/>ЗАО «УФСК Мост» долей в уставном капитале ООО «КапСтройСервис» не соблюдено условие, предусмотренное пунктом 1 статьи 31 Закона о защите конкуренции.</text:p>
      <text:p text:style-name="P17"><text:span text:style-name="T15">Следовательно, совершение </text:span><text:span text:style-name="T14">ЗАО «УФСК Мост» </text:span><text:span text:style-name="T15">сделок по </text:span><text:span text:style-name="T15">приобретению </text:span><text:span text:style-name="T14">26 % долей в уставном капитале ООО «КапСтройСервис», что в совокупности с уже имеющимися 25 % долей в уставном капитале <text:s text:c="17"/>ООО «КапСтройСервис» составило 51 % долей в уставном капитале <text:s text:c="17"/>ООО «КапСтройСервис», </text:span><text:span text:style-name="T15">было возможно лишь с предварительного согласия антимонопольного органа.</text:span></text:p>
      <text:p text:style-name="P17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7">Однако, предварительного согласия ФАС России на приобретение <text:s text:c="9"/>ЗАО «УФСК Мост» 26 % долей в уставном капитале ООО «КапСтройСервис»<text:span text:style-name="T13">, что в совокупности с уже имеющимися 25 % долей в уставном капитале <text:s text:c="17"/></text:span><text:soft-page-break/><text:span text:style-name="T13">ООО «КапСтройСервис» составило 51 % долей в уставном капитале <text:s text:c="14"/>ООО «КапСтройСервис»,</text:span> получено не было, ФАС России был уведомлен после совершения сделок.</text:p>
      <text:p text:style-name="P17">Таким образом, в действиях ЗАО «УФСК Мост» обнаружены признаки нарушения части 1 статьи 28, части 2 статьи 32 Закона о защите <text:s text:c="14"/>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ок по приобретению ЗАО «УФСК Мост» 26 % долей в уставном капитале ООО «КапСтройСервис», что в совокупности с уже имеющимися 25 % долей в уставном капитале ООО «КапСтройСервис» составило 51 % долей в уставном капитале ООО «КапСтройСервис». </text:p>
      <text:p text:style-name="P17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17">Указанные материалы и данные являются достаточными для возбуждения дела.</text:p>
      <text:p text:style-name="P17">Руководствуясь статьями 28.1 и 28.7 КоАП,</text:p>
      <text:p text:style-name="P19"/>
      <text:p text:style-name="P19">ОПРЕДЕЛИЛ:</text:p>
      <text:p text:style-name="P19"/>
      <text:p text:style-name="P15"><text:span text:style-name="T16"><text:tab/>1. Возбудить в отношении законного представителя ЗАО «УФСК Мост» Кульгина Александра Ивановича дело об административном правонарушении </text:span><text:span text:style-name="T6">по признакам нарушения </text:span><text:span text:style-name="T16">части 1 статьи 28, части 2 статьи 32 Закона о защите </text:span><text:span text:style-name="T16">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ок по приобретению ЗАО «УФСК Мост» 26 % долей в уставном капитале ООО «КапСтройСервис», что в совокупности с уже имеющимися 25 % долей в уставном капитале ООО «КапСтройСервис» составит 51 % долей в уставном капитале ООО «КапСтройСервис».</text:span></text:p>
      <text:p text:style-name="P14"><text:tab/>Ответственность за данное правонарушение предусмотрена частью 3 статьи 19.8 КоАП.</text:p>
      <text:p text:style-name="P23">2. Провести административное расследование.</text:p>
      <text:p text:style-name="P23">3. ЗАО «УФСК Мост» в трехдневный срок со дня получения настоящего определения представить заверенные надлежащим образом документы и материалы, содержащие информацию о должностном лице ЗАО «УФСК Мост», которое несет ответственность за нарушение установленных антимонопольным законодательством Российской Федерации порядка подачи ходатайства:</text:p>
      <text:p text:style-name="P17">а) ФИО;</text:p>
      <text:p text:style-name="P17">б) паспортные данные (серия, номер, кем и когда выдан);</text:p>
      <text:p text:style-name="P17">в) дата рождения;</text:p>
      <text:p text:style-name="P17"><text:soft-page-break/>г) место рождения;</text:p>
      <text:p text:style-name="P17">д) адрес регистрации по месту жительства, фактический адрес проживания;</text:p>
      <text:p text:style-name="P17">е) копию приказа о назначении на должность, копию трудового договора;</text:p>
      <text:p text:style-name="P17">ж) документы, подтверждающие полномочия должностного лица по состоянию на 28.04.2014;</text:p>
      <text:p text:style-name="P17">з) сведения о материальном положении (справка о заработной плате за последние 6 месяцев, а также информация об иных доходах (при наличии);</text:p>
      <text:p text:style-name="P17">и) информацию о наличии иждивенцев (по усмотрению);</text:p>
      <text:p text:style-name="P17">к) иные документы, в отношении должностного лица ЗАО «УФСК Мост», ответственного за за нарушение установленных антимонопольным законодательством Российской Федерации порядка подачи ходатайства, имеющие, по вашему мнению, отношение к рассматриваемому вопросу.</text:p>
      <text:p text:style-name="P14"><text:tab/>4. Законному представителю явиться «18» декабря 2014 года в 16 часов 00 минут по адресу: 123995, г. Москва, ул. Садовая - Кудринская, д. 11, этаж 2, <text:s text:c="8"/>каб. 253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1">4-19.8-</text:span><text:span text:style-name="T17">796</text:span><text:span text:style-name="T1">/00-04-1</text:span><text:span text:style-name="T17">4</text:span> со всеми правами, предусмотренными статьей 25.5 КоАП. </text:p>
      <text:p text:style-name="P14"><text:tab/>Неявка в указанный срок будет расценена как отказ от подписания протокола.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2"/>соответствии с КоАП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B1F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E1DB1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09:08.11</meta:creation-date>
    <dc:date>2014-11-24T14:50:55.05</dc:date>
    <meta:editing-duration>PT2H29M58S</meta:editing-duration>
    <meta:editing-cycles>1</meta:editing-cycles>
    <meta:generator>OpenOffice.org/3.4.1$Win32 OpenOffice.org_project/341m1$Build-9593</meta:generator>
    <meta:print-date>2014-11-20T12:49:05.84</meta:print-date>
    <meta:document-statistic meta:table-count="0" meta:image-count="1" meta:object-count="0" meta:page-count="5" meta:paragraph-count="54" meta:word-count="1525" meta:character-count="11496"/>
    <meta:user-defined meta:name="Поле 1"/>
    <meta:user-defined meta:name="Поле 2"/>
    <meta:user-defined meta:name="Поле 3"/>
    <meta:user-defined meta:name="Поле 4"/>
  </office:meta>
</office:document-meta>
</file>