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FE1A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background-color="#ffffff"/>
    </style:style>
    <style:style style:name="P4" style:family="paragraph" style:parent-style-name="Text_20_body">
      <style:paragraph-properties fo:margin-top="0cm" fo:margin-bottom="0.212cm"/>
      <style:text-properties fo:background-color="#ffff00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14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style:page-number="auto"/>
      <style:text-properties fo:background-color="#ffffff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size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e7c1c7-8f05-4f18-b56f-7a9e0d6bd922" text:name="BossProviderVariable"/>
      </text:user-field-decls>
      <text:p text:style-name="P15"/>
      <text:p text:style-name="P3"/>
      <text:p text:style-name="P8">РЕШЕНИЕ</text:p>
      <text:p text:style-name="P8">по результатам рассмотрения ходатайства</text:p>
      <text:p text:style-name="P9"> </text:p>
      <text:p text:style-name="P6"><text:span text:style-name="T1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рассмотрела ходатайство </text:span><text:span text:style-name="T5">Европейского банка реконструкции и развития </text:span><text:span text:style-name="T1">(место нахождения: Эксченж Сквэр, Лондон, ЕС2А 2</text:span><text:span text:style-name="T2">JN</text:span><text:span text:style-name="T1">, Великобритания; основной вид деятельности – содействие развитию предпринимательства и переходу к отрытой и демократической рыночной экономике) </text:span><text:span text:style-name="T2">(</text:span><text:span text:style-name="T3">далее - Приобретатель)</text:span><text:span text:style-name="T1"> </text:span><text:span text:style-name="T4">о приобретении доли в уставном капитале </text:span><text:span text:style-name="T5">ООО «Сен-Гобен Строительная Продукция Рус» </text:span><text:span text:style-name="T1">(место нахождения: 140301, Московская область, г. Егорьевск, ул. Смычка, д. 60; основные виды деятельности – производство теплоизоляционных материалов из стекловаты, сухих строительных смесей, гипсокартонных плит и реализация акустических систем Экофон</text:span><text:span text:style-name="T5">) (далее - Общество) </text:span><text:span text:style-name="T7">в размере 21,79%, что в совокупности с имеющимися у Приобретателя долями составит 32,98% долей в уставном капитале Общества</text:span><text:span text:style-name="T5">, поданное 13.10.2014 в соответствии со статьей 28 Закона о защите конкуренции.</text:span>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7">                               </text:p>
      <text:p text:style-name="P12">                                                        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FE1A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3FE1A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29:09.68</meta:creation-date>
    <dc:date>2014-11-24T14:53:19.27</dc:date>
    <meta:editing-duration>PT1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2" meta:character-count="1292"/>
    <meta:user-defined meta:name="Поле 1"/>
    <meta:user-defined meta:name="Поле 2"/>
    <meta:user-defined meta:name="Поле 3"/>
    <meta:user-defined meta:name="Поле 4"/>
  </office:meta>
</office:document-meta>
</file>