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7FD9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26cm" style:auto-text-indent="false"/>
      <style:text-properties style:font-name="Times New Roman" fo:font-size="11pt" fo:language="ru" fo:country="RU" fo:font-weight="normal" style:font-size-asian="11pt" style:font-size-complex="11pt"/>
    </style:style>
    <style:style style:name="P11" style:family="paragraph" style:parent-style-name="Text_20_body">
      <style:paragraph-properties fo:margin-left="9.684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84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15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1pt" fo:language="ru" fo:country="RU" fo:font-weight="normal" style:font-size-asian="11pt" style:font-size-complex="11pt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2fa035-a307-4cf0-ad7c-1b6b9de0fbdc" text:name="BossProviderVariable"/>
      </text:user-field-decls>
      <text:p text:style-name="P13"/>
      <text:p text:style-name="P5">РЕШЕНИЕ</text:p>
      <text:p text:style-name="P5">по результатам рассмотрения ходатайства</text:p>
      <text:p text:style-name="P6"> </text:p>
      <text:p text:style-name="P4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открытого акционерного общества «Челябинский электрометаллургический комбинат» (далее — ОАО «ЧЭМК») (место нахождения: ул. Героев Танкограда, 80-П, стр. 80, г. Челябинск, Челябинская область, 454081; основной вид деятельности – производство ферросплавов) о приобретении 100% голосующих акций открытого акционерного общества «Сарановская шахта «Рудная» (место нахождения: ул. Ленина, д. 25, п. Сараны, Горнозаводский район, Пермский край, 618850; основной вид деятельности - подземная добыча хромитовых руд), поданное 25.08.2014 г. в соответствии со статьей 28 Закона о защите конкуренции, и установила следующее.</text:p>
      <text:p text:style-name="P8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7">Руководствуясь <text:span text:style-name="T1">частью 1 статью 13, </text:span>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7FD9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B7FD9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9:03:49.96</meta:creation-date>
    <dc:date>2014-11-24T14:54:33.40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47" meta:character-count="1134"/>
    <meta:user-defined meta:name="Поле 1"/>
    <meta:user-defined meta:name="Поле 2"/>
    <meta:user-defined meta:name="Поле 3"/>
    <meta:user-defined meta:name="Поле 4"/>
  </office:meta>
</office:document-meta>
</file>