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4CC52F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1" style:family="paragraph" style:parent-style-name="Standard" style:master-page-name="First_20_Page">
      <style:paragraph-properties fo:text-align="center" style:justify-single-word="false" style:page-number="auto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fo:language="en" fo:country="US" style:font-size-asian="14pt" style:font-size-complex="14pt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language="ru" fo:country="RU" style:font-size-asian="14pt" style:font-size-complex="14pt"/>
    </style:style>
    <style:style style:name="T5" style:family="text">
      <style:text-properties fo:color="#000000" style:font-name="Times New Roman1" fo:font-size="14pt" fo:background-color="#ffffff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background-color="#ffffff" style:font-size-asian="14pt" style:font-size-complex="14pt"/>
    </style:style>
    <style:style style:name="T8" style:family="text">
      <style:text-properties style:font-name="Times New Roman" fo:font-size="14pt" fo:background-color="#ffffff" style:font-size-asian="14pt" style:font-size-complex="14pt"/>
    </style:style>
    <style:style style:name="T9" style:family="text">
      <style:text-properties fo:font-size="13.5pt" fo:background-color="#ffffff" style:font-size-asian="13.5pt" style:font-size-complex="13.5pt"/>
    </style:style>
    <style:style style:name="T10" style:family="text">
      <style:text-properties fo:font-size="13.5pt" fo:language="ru" fo:country="RU" fo:background-color="#ffffff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72fdc9-f6b8-4651-9d44-b887682927f2" text:name="BossProviderVariable"/>
      </text:user-field-decls>
      <text:p text:style-name="P11"><text:span text:style-name="T6"><text:tab/><text:tab/></text:span></text:p>
      <text:p text:style-name="Standard"/>
      <text:p text:style-name="Standard"/>
      <text:p text:style-name="Standard"/>
      <text:p text:style-name="P6">Решение</text:p>
      <text:p text:style-name="P6">по результатам рассмотрения ходатайства</text:p>
      <text:p text:style-name="P6"/>
      <text:p text:style-name="P9"><text:span text:style-name="T1"><text:tab/>В соответствии со статьей 33 Федерального закона от 26.07.2006 №135- ФЗ «О защите конкуренции» (далее - Закон о защите конкуренции) Федеральная антимонопольная служба (далее - ФАС России) рассмотрела ходатайство </text:span><text:span text:style-name="T2">&lt;....&gt;</text:span><text:span text:style-name="T1"> </text:span><text:span text:style-name="T6">о приобретении 72,84 % голосующих акций ОАО «Хадыженский машиностроительный завод» </text:span><text:span text:style-name="T1">(место нахождения</text:span><text:span text:style-name="T3">: ул. Промысловая, </text:span><text:span text:style-name="T4">д. 24</text:span><text:span text:style-name="T3">, г. Хадыженск, Апшеронский р-н, Краснодарский край, 352681</text:span><text:span text:style-name="T8">;</text:span><text:span text:style-name="T7"> основной вид деятельности – </text:span><text:span text:style-name="T5">производство нефтепромыслового оборудования</text:span><text:span text:style-name="T7">),</text:span><text:span text:style-name="T9"> что в совокупности с </text:span><text:span text:style-name="T10">имеющимися акциями составит</text:span><text:span text:style-name="T9"> 72,98 % голосующих акций </text:span><text:span text:style-name="T7">ОАО «Хадыженский машиностроительный завод», </text:span><text:span text:style-name="T6">поданное 17.09.2014 в соответствии со статьей 28 Закона о защите конкуренции, и установила следующее.</text:span></text:p>
      <text:p text:style-name="P10"><text:tab/>Сделка, являющаяся предметом указанного ходатайства, не приведет к ограничению конкуренции.</text:p>
      <text:p text:style-name="P7"><text:tab/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7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4CC52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646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4CC52F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4T11:45:02.85</meta:creation-date>
    <dc:date>2014-11-24T14:56:21.95</dc:date>
    <meta:editing-duration>PT5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8" meta:word-count="123" meta:character-count="978"/>
    <meta:user-defined meta:name="Поле 1"/>
    <meta:user-defined meta:name="Поле 2"/>
    <meta:user-defined meta:name="Поле 3"/>
    <meta:user-defined meta:name="Поле 4"/>
  </office:meta>
</office:document-meta>
</file>