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59A21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63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10.469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 style:master-page-name="First_20_Page">
      <style:paragraph-properties fo:margin-left="9.631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bcfaab-3273-460b-b17c-4597ec4bce5a" text:name="BossProviderVariable"/>
      </text:user-field-decls>
      <text:p text:style-name="P9"/>
      <text:p text:style-name="P2">О продлении срока</text:p>
      <text:p text:style-name="P2">рассмотрения ходатайства</text:p>
      <text:p text:style-name="P6"> </text:p>
      <text:p text:style-name="P8"/>
      <text:p text:style-name="P7"><text:span text:style-name="T1">В соответствии со статьей 28 Федерального закона от 26.07.2006 № 135-ФЗ «О защите конкуренции» (далее – Закон о защите конкуренции) в ФАС России поступило ходатайство ЗАО «ЛСР-Базовые материалы Северо-Запад» (место нахождения: дер. Разметелево, д. 12, Всеволожский район, Ленинградская область, 188686; основной вид деятельности — добыча гравия, песка и глины, разработка гравийных и песчаных карьеров, добыча камня для строительства, организация перевозок грузов) о приобретении доли в уставном капитале ООО «Равань» (место нахождения: </text:span><text:span text:style-name="T2">ул. Карпинского, д. 22, литера А, помещение 7-Н, г. Санкт-Петербург, 195252</text:span><text:span text:style-name="T1">; основной вид деятельности – разработка гравийных и песчаных карьеров) в размере 100%.</text:span></text:p>
      <text:p text:style-name="P8">Руководствуясь статьей 33 Закона о защите конкуренции, ФАС России приняла решение о продлении срока рассмотрения указанного ходатайства на два месяца в связи с необходимостью его дополнительного рассмотрения, а также получения дополнительной информации и документов, необходимых для принятия по нему решения.</text:p>
      <text:p text:style-name="P3"> </text:p>
      <text:p text:style-name="P3"> 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59A21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D59A21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8T11:15:42.80</meta:creation-date>
    <dc:date>2014-11-24T15:04:42.34</dc:date>
    <meta:editing-duration>PT1M1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8" meta:word-count="139" meta:character-count="1052"/>
    <meta:user-defined meta:name="Поле 1"/>
    <meta:user-defined meta:name="Поле 2"/>
    <meta:user-defined meta:name="Поле 3"/>
    <meta:user-defined meta:name="Поле 4"/>
  </office:meta>
</office:document-meta>
</file>