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B97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3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493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28cm" fo:margin-right="0cm" fo:margin-top="0cm" fo:margin-bottom="0cm" fo:text-align="start" style:justify-single-word="false" fo:text-indent="-0.026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shadow="none"/>
    </style:style>
    <style:style style:name="P12" style:family="paragraph" style:parent-style-name="Text_20_body">
      <style:paragraph-properties fo:margin-top="0cm" fo:margin-bottom="0cm" style:shadow="non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shadow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style:shadow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0pt" style:font-size-asian="10pt" style:font-size-complex="10pt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font-name-complex="Times New Roman1"/>
    </style:style>
    <style:style style:name="T13" style:family="text">
      <style:text-properties fo:language="ru" fo:country="RU" style:font-name-asian="TimesNewRomanPSMT" style:font-name-complex="TimesNewRomanPSM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text-position="super 58%"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e6fce-99b4-47e8-b2fc-60aa51c38595" text:name="BossProviderVariable"/>
      </text:user-field-decls>
      <text:p text:style-name="P20"/>
      <text:p text:style-name="P7"/>
      <text:p text:style-name="P10"/>
      <text:p text:style-name="P10"/>
      <text:p text:style-name="P12">О рассмотрении ходатайства</text:p>
      <text:p text:style-name="P11"/>
      <text:p text:style-name="P11"/>
      <text:p text:style-name="P13"><text:s/><text:span text:style-name="T3">Федеральная антимонопольная служба (далее - ФАС России) рассмотрела ходатайство общества с ограниченной ответственностью «Мэйл.Ру»</text:span><text:span text:style-name="T4"> (местонахождение: 125167, г. Москва, Ленинградский проспект, д. 39, стр. 79; ОГРН: 1027739850962</text:span><text:span text:style-name="T6">;</text:span><text:span text:style-name="T3"> ИНН: </text:span><text:span text:style-name="T4">7743001840</text:span><text:span text:style-name="T3">; основной вид деятельности: </text:span><text:span text:style-name="T4">деятельность по созданию и использованию баз данных и информационных ресурсов</text:span><text:span text:style-name="T3">) (далее - Приобретатель) о приобретении 55% доли в уставном капитале ООО «В Контакте» (местонахождение: 191040, </text:span><text:span text:style-name="T4">г. Санкт-Петербург, Лиговский проспект, д. 61, лит. А</text:span><text:span text:style-name="T3">; ОГРН: 1079847035179; ИНН: 7842349892; основной вид деятельности: разработка программного обеспечения и консультирование в этой области) (далее - Общество) (вх. от 17.10.2014 № 94740</text:span><text:span text:style-name="T4">/14, вх. от 07.11.2014 № 101485/</text:span><text:span text:style-name="T6">14) </text:span><text:span text:style-name="T3">(далее - Ходатайство) и сообщает следующее.</text:span></text:p>
      <text:p text:style-name="P14"><text:span text:style-name="T3">В соответствии с пунктом </text:span><text:span text:style-name="T6">2</text:span><text:span text:style-name="T3"> части 1 статьи 28 Федерального закона от 26.07.2006 № 135-ФЗ «О защите конкуренции» (далее - Закон о защите </text:span><text:span text:style-name="T7">конкуренции) с предварительного согласия антимонопольного органа осуществляются сделки по приобретению лицом (группой лиц) </text:span><text:span text:style-name="T5">долей в уставном капитале</text:span><text:span text:style-name="T7">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</text:span><text:span text:style-name="T7">лица, приобретающего акции (доли), права и (или) имущество, и его группы </text:span><text:span text:style-name="T7">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.</text:span></text:p>
      <text:p text:style-name="P15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<text:soft-page-break/>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8">Согласно данным, представленным в Ходатайстве, Приобретатель и <text:s/>к<text:span text:style-name="T11">омпания с ограниченной ответственностью по законодательству Британских Виргинских островов </text:span><text:span text:style-name="T14">«Мэйл.ру Груп Лимитед» </text:span><text:span text:style-name="T9">(Mail.ru Group Limited) </text:span><text:span text:style-name="T12">(местонахождение: Трайдент Чемберс, Викхемс Кэй 1, Роуд Таун, Тортола, Британские Виргинские острова (</text:span><text:span text:style-name="T9">Trident Chambers, Wickhams Cay 1, Road Town, Tortola, British Birgin Islands</text:span><text:span text:style-name="T12">)</text:span><text:span text:style-name="T14"> (далее - Лицо, продающее (отчуждающее) доли) </text:span>входят в одну группу лиц по основаниям, предусмотренным пунктом <text:span text:style-name="T8">1 </text:span><text:span text:style-name="T11">части 1 </text:span>статьи 9 Закона о защите конкуренции, так как <text:span text:style-name="T12">Лицо, продающее (отчуждающее) доли </text:span><text:span text:style-name="T11">владеет 88,0004% доли в уставном капитале компании с ограниченной ответственностью по законодательству Британских Виргинских островов <text:s/></text:span><text:span text:style-name="T12">«</text:span><text:span text:style-name="T13">ВК.КОМ </text:span><text:span text:style-name="T15">Лимитед</text:span><text:span text:style-name="T14">» (VK.COM Limited) </text:span><text:span text:style-name="T8">(</text:span><text:span text:style-name="T11">местонахождение: Неморс Чемберс, Род-Таун, Тортола, Британские Виргинские Острова</text:span><text:span text:style-name="T15"> </text:span><text:span text:style-name="T10">(</text:span><text:span text:style-name="T9">Nemours Chambers, Road Town, Tortola, British Virgin Islands)</text:span><text:span text:style-name="T8">),</text:span><text:span text:style-name="T11"> которая, в свою очередь, владеет 100% доли (акций) в уставном капитале компании с ограниченной ответственностью по законодательству Кипра </text:span><text:span text:style-name="T12">«</text:span><text:span text:style-name="T13">ВК</text:span><text:span text:style-name="T12">.</text:span><text:span text:style-name="T13">КОМ </text:span><text:span text:style-name="T15">Холдингс Лимитед</text:span><text:span text:style-name="T14">»</text:span><text:span text:style-name="T15"> </text:span><text:span text:style-name="T14">(VK.COM Holdings Limited) (местонахождение: </text:span><text:span text:style-name="T13">Диагору 4, КЕРМИЯ БИЛДИНГ, 6-й этаж, офис 601, 1097 Никосия, Кипр</text:span><text:span text:style-name="T15"> (</text:span><text:span text:style-name="T10">Diagorou 4, KERMIA BUILDING, 6</text:span><text:span text:style-name="T16">th</text:span><text:span text:style-name="T10"> floor, 1097, </text:span><text:span text:style-name="T14">Nicosia, Cyprus)), которая, в свою очередь, владеет 100% доли в уставном капитале Общества. <text:s/></text:span></text:p>
      <text:p text:style-name="P18"><text:span text:style-name="T14">Одновременно, согласно данным, представленным в Ходатайстве, Лицо, продающее (отчуждающее) доли </text:span><text:span text:style-name="T12">владеет 97,03% доли (акций) в уставном </text:span><text:span text:style-name="T12">капитале кооператива с ограниченной ответственностью по законодательству </text:span><text:span text:style-name="T12">Нидерландов «Мэйл Кооператив У.А.» (</text:span><text:span text:style-name="T9">Mail Cooperatief U.A.</text:span><text:span text:style-name="T12">) </text:span><text:span text:style-name="T9">(</text:span><text:span text:style-name="T12">местонахождение: </text:span><text:span text:style-name="T13">Хааксбергвег 31, комн.4, </text:span><text:span text:style-name="T12">1101 BP Амстердам Зуидуст, Нидерланды (Haaksbergweg 31, Suite 4, 1101 BP Amsterdam Zuidoost, the Netherlands)), который, в свою очередь, <text:s/>владеет 89,99% доли (акций) в уставном капитале компании с ограниченной ответственностью по законодательству Нидерландов </text:span><text:span text:style-name="T13">«Мэйл.ру Агрейгейтс Б.В.» </text:span><text:span text:style-name="T12">(Mail.ru Aggregates B.V.) (местонахождение: </text:span><text:span text:style-name="T13">Хааксбергвег 31</text:span><text:span text:style-name="T12">, 1101 BP </text:span><text:span text:style-name="T13">Амстердам, Нидерланды </text:span><text:span text:style-name="T12">(Haaksbergweg 31, 1101 BP Amsterdam, the Netherlands)), которая, в свою очередь, владеет 94,99% доли (акций) в уставном капитале <text:s/>компании с ограниченной ответственностью по законодательству Нидерландов </text:span><text:span text:style-name="T13">«Мэйл.ру Холдинг</text:span><text:span text:style-name="T12">c </text:span><text:span text:style-name="T13">Б.В.» </text:span><text:span text:style-name="T12">(Mail.ru Holdings B.V.) </text:span><text:span text:style-name="T9">(</text:span><text:span text:style-name="T12">местонахождение: </text:span><text:span text:style-name="T13">Хааксбергвег 31</text:span><text:span text:style-name="T12">, 1101 BP </text:span><text:span text:style-name="T13">Амстердам, Нидерланды </text:span><text:span text:style-name="T12">(Haaksbergweg 31, 1101 BP Amsterdam, the Netherlands)</text:span><text:span text:style-name="T9">), </text:span><text:span text:style-name="T12">которая, в свою очередь, владеет 100% доли в уставном капитале </text:span><text:soft-page-break/><text:span text:style-name="T12">Приобретателя.</text:span></text:p>
      <text:p text:style-name="P19">Одновременно, Приобретатель и Лицо, продающее (отчуждающее) доли, входят в одну группу лиц по основаниям, предусмотренным пунктом 1 части 1 статьи 9 Закона о защите конкуренции.</text:p>
      <text:p text:style-name="P16">Согласно данным, представленным в Ходатайстве, <text:span text:style-name="T8">c</text:span>уммарная балансовая стоимость активов группы лиц Приобретателя и Общества, по состоянию на 31.12.2013, составляет более 7 000 000 000 (семи миллиардов) рублей - 91 893 656 666 (Девяносто один миллиард восемьсот девяносто три миллиона шестьсот пятьдесят шесть тысяч шестьсот шестьдесят шесть) рублей.</text:p>
      <text:p text:style-name="P17">Таким образом, в связи с изложенным, исходя из данных, представленных в Ходатайстве, планируемая сделка не требует предварительного согласования с ФАС России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B97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5B97E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25:31.52</meta:creation-date>
    <dc:date>2014-11-24T16:42:53.21</dc:date>
    <meta:editing-duration>PT4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2" meta:word-count="788" meta:character-count="6067"/>
    <meta:user-defined meta:name="Поле 1"/>
    <meta:user-defined meta:name="Поле 2"/>
    <meta:user-defined meta:name="Поле 3"/>
    <meta:user-defined meta:name="Поле 4"/>
  </office:meta>
</office:document-meta>
</file>