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74B7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93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493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shadow="none"/>
    </style:style>
    <style:style style:name="P7" style:family="paragraph" style:parent-style-name="Text_20_body">
      <style:paragraph-properties fo:margin-top="0cm" fo:margin-bottom="0cm" style:shadow="non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style:shadow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shadow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shadow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/>
      <style:text-properties fo:font-size="14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028cm" fo:margin-right="0cm" fo:margin-top="0cm" fo:margin-bottom="0cm" fo:text-align="start" style:justify-single-word="false" fo:text-indent="-0.026cm" style:auto-text-indent="false" style:shadow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 style:shadow="non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shadow="non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style:font-size-asian="14pt" style:font-size-complex="14pt"/>
    </style:style>
    <style:style style:name="T10" style:family="text">
      <style:text-properties style:font-name="Times New Roman" fo:language="en" fo:country="US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style:font-size-asian="14pt" style:font-size-complex="14pt"/>
    </style:style>
    <style:style style:name="T13" style:family="text">
      <style:text-properties style:font-name="Times New Roman" fo:language="ru" fo:country="RU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" fo:language="ru" fo:country="RU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17" style:family="text">
      <style:text-properties style:font-name="Times New Roman" style:font-name-asian="Times New Roman1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354dcf-30f5-436a-abec-73fcf97bffdd" text:name="BossProviderVariable"/>
      </text:user-field-decls>
      <text:p text:style-name="P19"/>
      <text:p text:style-name="P18"/>
      <text:p text:style-name="P18"/>
      <text:p text:style-name="P7">О рассмотрении ходатайства</text:p>
      <text:p text:style-name="P6"/>
      <text:p text:style-name="P6"/>
      <text:p text:style-name="P8"><text:s/><text:span text:style-name="T2">Федеральная антимонопольная служба (далее - ФАС России) рассмотрела ходатайство общества с ограниченной ответственностью «Интернет компания Мэйл.Ру»</text:span><text:span text:style-name="T3"> (местонахождение: 125167, г. Москва, Ленинградский проспект, д. 39, стр. 79; ОГРН: 1097746572813</text:span><text:span text:style-name="T5">;</text:span><text:span text:style-name="T2"> ИНН: </text:span><text:span text:style-name="T3">7714789489</text:span><text:span text:style-name="T2">; основной вид деятельности: </text:span><text:span text:style-name="T3">деятельность в области права, бухгалтерского учёта и аудита</text:span><text:span text:style-name="T2">) (далее - Приобретатель) о приобретении 100% доли в уставном капитале ООО «Одноклассники» (местонахождение: 125167, </text:span><text:span text:style-name="T3">г. Москва, Ленинградский проспект, д. 39, стр. 79</text:span><text:span text:style-name="T2">; ОГРН: 1077746039271; ИНН:7705773443; основной вид деятельности: деятельность по созданию и использованию баз данных и информационных ресурсов, рекламная деятельность) (далее - Общество) (вх. от 20.10.2014 № </text:span><text:span text:style-name="T3">95315/14, от 07.11.2014 № 101479</text:span><text:span text:style-name="T5">) </text:span><text:span text:style-name="T2">(далее - Ходатайство) и сообщает следующее.</text:span></text:p>
      <text:p text:style-name="P9"><text:span text:style-name="T2">В соответствии с пунктом </text:span><text:span text:style-name="T5">2</text:span><text:span text:style-name="T2"> части 1 статьи 28 Федерального закона от 26.07.2006 № 135-ФЗ «О защите конкуренции» (далее - Закон о защите </text:span><text:span text:style-name="T6">конкуренции) с предварительного согласия антимонопольного органа осуществляются сделки по приобретению лицом (группой лиц) </text:span><text:span text:style-name="T4">долей в уставном капитале</text:span><text:span text:style-name="T6">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в случае, если суммарная стоимость активов по последним балансам </text:span><text:span text:style-name="T6">лица, приобретающего акции (доли), права и (или) имущество, и его группы </text:span><text:span text:style-name="T6">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.</text:span></text:p>
      <text:p text:style-name="P10">В соответствии с частью 2 статьи 28 Закона о защите конкуренции предусмотренное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<text:soft-page-break/>Закона о защите конкуренции, или если указанные в части 1 статьи 28 Закона о 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p>
      <text:p text:style-name="P11"><text:span text:style-name="T15">Согласно данным, представленным в Ходатайстве, Приобретатель и <text:s/></text:span><text:span text:style-name="T14">компания с ограниченной ответственностью по законодательству Кипра </text:span><text:span text:style-name="T13">«Одноклассники Холдингз Лимитед» (</text:span><text:span text:style-name="T14">Odnoklassniki Holdings Limited) (местонахождение: </text:span><text:span text:style-name="T13">Афродитис 25, КЛАРИОН БИЗНЕС</text:span><text:span text:style-name="T14">-</text:span><text:span text:style-name="T13">ЦЕНТР, 2</text:span><text:span text:style-name="T14">-</text:span><text:span text:style-name="T13">й этаж, комната/офис 206, 1060 Никосия, Кипр (Afroditis, </text:span><text:span text:style-name="T14">25, Clarion Business Centre, 2nd floor, Flat/Office 206, 1060, Nicosia, Cyprus)</text:span><text:span text:style-name="T17"> (далее - Лицо, продающее (отчуждающее) доли)</text:span> входят в одну группу лиц по основаниям, предусмотренным пунктом <text:span text:style-name="T1">1 </text:span><text:span text:style-name="T7">части 1 </text:span>статьи 9 Закона о защите конкуренции, так как<text:span text:style-name="T15"> к</text:span><text:span text:style-name="T12">омпания с ограниченной ответственностью по законодательству Британских Виргинских островов </text:span><text:span text:style-name="T17">«Мэйл.ру Груп Лимитед» </text:span><text:span text:style-name="T10">(Mail.ru Group Limited) </text:span><text:span text:style-name="T14">(местонахождение: Трайдент Чемберс, Викхемс Кэй 1, Роуд Таун, Тортола, Британские Виргинские острова (</text:span><text:span text:style-name="T10">Trident Chambers, Wickhams Cay 1, Road Town, Tortola, British Birgin Islands</text:span><text:span text:style-name="T14">)</text:span><text:span text:style-name="T17"> </text:span><text:span text:style-name="T12">владеет 97,03% доли (акций) в уставном капитале кооператива с ограниченной ответственностью «Мэйл Кооператив У.А.» (</text:span><text:span text:style-name="T9">Mail Cooperatief U.A.</text:span><text:span text:style-name="T12">) </text:span><text:span text:style-name="T9">(</text:span><text:span text:style-name="T12">местонахождение: </text:span><text:span text:style-name="T13">Хааксбергвег 31, комн.4, </text:span><text:span text:style-name="T14">1101 BP </text:span><text:span text:style-name="T12">Амстердам Зуидуст, Нидерланды (Haaksbergweg 31, Suite 4, 1101 BP Amsterdam </text:span><text:span text:style-name="T14">Zuidoost, the Netherlands)</text:span><text:span text:style-name="T12">), который, в свою очередь, владеет 89,99% доли (акций) в уставном капитале компании с ограниченной ответственностью по законодательству Нидерландов </text:span><text:span text:style-name="T13">«Мэйл.ру </text:span><text:span text:style-name="T16">Агрейгейтс Б.В.» </text:span><text:span text:style-name="T17">(Mail.ru Aggregates B.V.) (местонахождение: </text:span><text:span text:style-name="T16">Хааксбергвег 31</text:span><text:span text:style-name="T17">, 1101 BP </text:span><text:span text:style-name="T16">Амстердам, Нидерланды </text:span><text:span text:style-name="T17">(Haaksbergweg 31, 1101 BP Amsterdam, the Netherlands)), которая, в свою очередь, владеет 94,99% доли (акций) в уставном </text:span><text:span text:style-name="T17">капитале <text:s/></text:span><text:span text:style-name="T14">компании с ограниченной ответственностью по законодательству Нидерландов </text:span><text:span text:style-name="T13">«Мэйл.ру </text:span><text:span text:style-name="T16">Холдинг</text:span><text:span text:style-name="T17">c </text:span><text:span text:style-name="T16">Б.В.» </text:span><text:span text:style-name="T17">(Mail.ru Holdings B.V.) </text:span><text:span text:style-name="T10">(</text:span><text:span text:style-name="T14">местонахождение: </text:span><text:span text:style-name="T13">Хааксбергвег 31</text:span><text:span text:style-name="T14">, 1101 BP </text:span><text:span text:style-name="T16">Амстердам, Нидерланды </text:span><text:span text:style-name="T17">(Haaksbergweg 31, 1101 BP Amsterdam, the Netherlands)</text:span><text:span text:style-name="T10">), </text:span><text:span text:style-name="T14">которая, в свою очередь, владеет 100% доли (акций) в уставном капитале Лица, продающего (отчуждающего) доли</text:span><text:span text:style-name="T17">.</text:span></text:p>
      <text:p text:style-name="P13">Одновременно, Приобретатель и Лицо, продающее (отчуждающее) доли входят в одну группу лиц по основаниям, предусмотренным пунктом 1 части 1 статьи 9 Закона о защите конкуренции.</text:p>
      <text:p text:style-name="P11">Согласно данным, представленным в Ходатайстве, <text:span text:style-name="T1">c</text:span>уммарная балансовая стоимость активов группы лиц Приобретателя и Общества, по состоянию на 31.12.2013, составляет более 7 000 000 000 (семи миллиардов) рублей - 91 893 656 666 (Девяносто один миллиард восемьсот девяносто три миллиона шестьсот пятьдесят шесть тысяч шестьсот шестьдесят шесть) рублей.</text:p>
      <text:p text:style-name="P12"><text:soft-page-break/>Таким образом, в связи с изложенным, исходя из данных, представленных в Ходатайстве, планируемая сделка не требует предварительного согласования с ФАС России.</text:p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74B7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474B7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1:08:02.62</meta:creation-date>
    <dc:date>2014-11-24T16:44:46.05</dc:date>
    <meta:editing-duration>PT2M51S</meta:editing-duration>
    <meta:editing-cycles>1</meta:editing-cycles>
    <meta:generator>OpenOffice.org/3.4.1$Win32 OpenOffice.org_project/341m1$Build-9593</meta:generator>
    <meta:print-date>2014-11-14T16:11:03.19</meta:print-date>
    <meta:document-statistic meta:table-count="0" meta:image-count="1" meta:object-count="0" meta:page-count="3" meta:paragraph-count="11" meta:word-count="722" meta:character-count="5552"/>
    <meta:user-defined meta:name="Поле 1"/>
    <meta:user-defined meta:name="Поле 2"/>
    <meta:user-defined meta:name="Поле 3"/>
    <meta:user-defined meta:name="Поле 4"/>
  </office:meta>
</office:document-meta>
</file>