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25DE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493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8.493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shadow="none"/>
    </style:style>
    <style:style style:name="P7" style:family="paragraph" style:parent-style-name="Text_20_body">
      <style:paragraph-properties fo:margin-top="0cm" fo:margin-bottom="0cm" style:shadow="non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 style:shadow="non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shadow="non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shadow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style:shadow="non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style:shadow="none"/>
      <style:text-properties fo:font-size="14pt" fo:language="ru" fo:country="RU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style:shadow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10.028cm" fo:margin-right="0cm" fo:margin-top="0cm" fo:margin-bottom="0cm" fo:text-align="start" style:justify-single-word="false" fo:text-indent="-0.026cm" style:auto-text-indent="false" style:shadow="non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 style:shadow="non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asian="Times New Roman1" style:font-name-complex="Times New Roman1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name="Times New Roman" fo:language="en" fo:country="US"/>
    </style:style>
    <style:style style:name="T11" style:family="text">
      <style:text-properties style:font-name="Times New Roman" fo:language="en" fo:country="US" style:font-size-asian="14pt" style:font-size-complex="14pt"/>
    </style:style>
    <style:style style:name="T12" style:family="text">
      <style:text-properties style:font-name="Times New Roman" fo:language="en" fo:country="US" style:font-name-asian="Times New Roman1" style:font-size-asian="14pt" style:font-name-complex="Times New Roman1" style:font-size-complex="14pt"/>
    </style:style>
    <style:style style:name="T13" style:family="text">
      <style:text-properties style:font-name="Times New Roman" fo:language="ru" fo:country="RU"/>
    </style:style>
    <style:style style:name="T14" style:family="text">
      <style:text-properties style:font-name="Times New Roman" fo:language="ru" fo:country="RU" style:font-size-asian="14pt" style:font-size-complex="14pt"/>
    </style:style>
    <style:style style:name="T15" style:family="text">
      <style:text-properties style:font-name="Times New Roman" fo:language="ru" fo:country="RU" style:font-name-asian="TimesNewRomanPSMT" style:font-size-asian="14pt" style:font-name-complex="TimesNewRomanPSMT" style:font-size-complex="14pt"/>
    </style:style>
    <style:style style:name="T16" style:family="text">
      <style:text-properties style:font-name="Times New Roman" fo:language="ru" fo:country="RU" style:font-name-asian="Times New Roman1" style:font-size-asian="14pt" style:font-name-complex="Times New Roman1" style:font-size-complex="14pt"/>
    </style:style>
    <style:style style:name="T17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18" style:family="text">
      <style:text-properties style:font-name="Times New Roman" style:font-name-asian="Times New Roman1" style:font-size-asian="14pt" style:font-name-complex="Times New Roman1" style:font-size-complex="14pt"/>
    </style:style>
    <style:style style:name="T19" style:family="text">
      <style:text-properties style:font-name-asian="Times New Roman1" style:font-name-complex="Times New Roman1"/>
    </style:style>
    <style:style style:name="T20" style:family="text">
      <style:text-properties style:text-position="super 58%" style:font-name="Times New Roman" fo:language="en" fo:country="US" style:font-name-asian="Times New Roman1" style:font-size-asian="14pt" style:font-name-complex="Times New Roman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9c0d9f-3a27-4238-b030-768d5c338e12" text:name="BossProviderVariable"/>
      </text:user-field-decls>
      <text:p text:style-name="P19"/>
      <text:p text:style-name="P18"/>
      <text:p text:style-name="P7">О рассмотрении ходатайства</text:p>
      <text:p text:style-name="P6"/>
      <text:p text:style-name="P6"/>
      <text:p text:style-name="P8"><text:s/><text:span text:style-name="T2">Федеральная антимонопольная служба (далее - ФАС России) рассмотрела ходатайство общества с ограниченной ответственностью «Интернет компания Мэйл.Ру»</text:span><text:span text:style-name="T3"> (местонахождение: 125167, г. Москва, Ленинградский проспект, д. 39, стр. 79; ОГРН: 1</text:span><text:span text:style-name="T5">097746572813;</text:span><text:span text:style-name="T2"> ИНН: </text:span><text:span text:style-name="T5">7714789489</text:span><text:span text:style-name="T2">; основной вид деятельности: </text:span><text:span text:style-name="T3">деятельность в области права, бухгалтерского учёта и аудита; консультирование по вопросам коммерческой деятельности и управления предприятием</text:span><text:span text:style-name="T2">) (далее - Приобретатель) о приобретении 100% доли в уставном капитале ООО «Мэйл.Ру Геймз» (местонахождение: 125167, </text:span><text:span text:style-name="T3">г. Москва, Ленинградский проспект, д. 39, стр. 79</text:span><text:span text:style-name="T2">; ОГРН: 5077746742211; ИНН:7726567339; основной вид деятельности: деятельность по созданию и использованию баз данных и информационных ресурсов) (далее — Общество) (вх. от 20.10.2014 № </text:span><text:span text:style-name="T3">95316/14, от 07.11.2014 № 101484/14</text:span><text:span text:style-name="T5">) </text:span><text:span text:style-name="T2">(далее - Ходатайство) и сообщает следующее.</text:span></text:p>
      <text:p text:style-name="P9"><text:span text:style-name="T2">В соответствии с пунктом </text:span><text:span text:style-name="T5">2</text:span><text:span text:style-name="T2"> части 1 статьи 28 Федерального закона от 26.07.2006 № 135-ФЗ «О защите конкуренции» (далее - Закон о защите </text:span><text:span text:style-name="T6">конкуренции) с предварительного согласия антимонопольного органа осуществляются сделки по приобретению лицом (группой лиц) </text:span><text:span text:style-name="T4">долей в уставном капитале</text:span><text:span text:style-name="T6">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</text:span><text:span text:style-name="T6">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 либо если одно из указанных лиц включено в реестр.</text:span></text:p>
      <text:p text:style-name="P10">В соответствии с частью 2 статьи 28 Закона о защите конкуренции предусмотренное частью 1 статьи 28 Закона о защите конкуренции требование о получении предварительного согласия антимонопольного органа на осуществление сделок не применяется, если указанные в части 1 статьи 28 Закона о защите конкуренции сделки осуществляются лицами, входящими в одну группу лиц по основаниям, предусмотренным пунктом 1 части 1 статьи 9 Закона о защите конкуренции, или если указанные в части 1 статьи 28 Закона о <text:soft-page-break/>защите конкуренции сделки осуществляются с соблюдением условий, предусмотренных статьей 31 Закона о защите конкуренции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.</text:p>
      <text:p text:style-name="P11"><text:span text:style-name="T9">Согласно данным, представленным в Ходатайстве, Приобретатель и <text:s/>к</text:span><text:span text:style-name="T14">омпания с ограниченной ответственностью по законодательству Кипра </text:span><text:span text:style-name="T18">«Нессли Холдингз Лимитед» </text:span><text:span text:style-name="T12">(Nessly Holdings Limited) </text:span><text:span text:style-name="T16">(местонахождение: Афродитис 25, КЛАРИОН БИЗНЕС-ЦЕНТР, 2-й этаж, комната/офис 206, 1060 Никосия, Кипр (</text:span><text:span text:style-name="T12">Afroditis, 25, Clarion Business Centre, 2</text:span><text:span text:style-name="T20">nd</text:span><text:span text:style-name="T12"> floor, Flat/Office 206, 1060, Nicosia, Cyprus</text:span><text:span text:style-name="T16">)</text:span><text:span text:style-name="T18"> (далее - Лицо, продающее (отчуждающее) доли)</text:span> входят в одну группу лиц по основаниям, предусмотренным пунктом <text:span text:style-name="T1">1 </text:span><text:span text:style-name="T7">части 1 </text:span>статьи 9 Закона о защите конкуренции, так как <text:span text:style-name="T9">к</text:span><text:span text:style-name="T14">омпания с ограниченной ответственностью по законодательству Британских Виргинских островов </text:span><text:span text:style-name="T18">«Мэйл.ру Груп Лимитед» </text:span><text:span text:style-name="T12">(Mail.ru Group Limited) </text:span><text:span text:style-name="T16">(местонахождение: Трайдент Чемберс, Викхемс Кэй 1, Роуд Таун, Тортола, Британские Виргинские острова (</text:span><text:span text:style-name="T12">Trident Chambers, Wickhams Cay 1, Road Town, Tortola, British Birgin Islands</text:span><text:span text:style-name="T16">)</text:span><text:span text:style-name="T9"> </text:span><text:span text:style-name="T14">владеет 97,03% доли в уставном капитале кооператива с ограниченной ответственностью по законодательству Нидерландов «Мэйл Кооператив У.А.» (</text:span><text:span text:style-name="T11">Mail Cooperatief U.A.</text:span><text:span text:style-name="T14">) </text:span><text:span text:style-name="T11">(</text:span><text:span text:style-name="T14">местонахождение: </text:span><text:span text:style-name="T15">Хааксбергвег 31, комн. 4, </text:span><text:span text:style-name="T16">1101 BP </text:span><text:span text:style-name="T14">Амстердам Зуидуст, Нидерланды (Haaksbergweg 31, Suite 4, 1101 BP Amsterdam </text:span><text:span text:style-name="T16">Zuidoost, the Netherlands)</text:span><text:span text:style-name="T14">), который, в свою очередь, владеет 89,99% доли (акций) в уставном капитале компании с ограниченной ответственностью по законодательству Нидерландов </text:span><text:span text:style-name="T15">«Мэйл.ру </text:span><text:span text:style-name="T17">Агрейгейтс Б.В.» </text:span><text:span text:style-name="T18">(Mail.ru Aggregates B.V.) (местонахождение: </text:span><text:span text:style-name="T17">Хааксбергвег 31</text:span><text:span text:style-name="T18">, 1101 BP </text:span><text:span text:style-name="T17">Амстердам, Нидерланды </text:span><text:span text:style-name="T18">(Haaksbergweg 31, 1101 BP Amsterdam, the Netherlands)), которая, в свою очередь, владеет 94,99% доли (акций) в уставном капитале <text:s/></text:span><text:span text:style-name="T16">компании с ограниченной ответственностью по законодательству Нидерландов </text:span><text:span text:style-name="T15">«Мэйл.ру </text:span><text:span text:style-name="T17">Холдинг</text:span><text:span text:style-name="T18">c </text:span><text:span text:style-name="T17">Б.В.» </text:span><text:span text:style-name="T18">(Mail.ru Holdings B.V.) </text:span><text:span text:style-name="T12">(</text:span><text:span text:style-name="T16">местонахождение: </text:span><text:span text:style-name="T15">Хааксбергвег 31</text:span><text:span text:style-name="T16">, </text:span><text:span text:style-name="T16">1101 BP </text:span><text:span text:style-name="T17">Амстердам, Нидерланды </text:span><text:span text:style-name="T18">(Haaksbergweg 31, 1101 BP Amsterdam, the Netherlands)</text:span><text:span text:style-name="T12">), </text:span><text:span text:style-name="T16">которая, в свою очередь, владеет 100% доли (акций) в уставном капитале компании с ограниченной ответственностью по законодательству Британских Виргинских островов «</text:span><text:span text:style-name="T15">Аструм Онлайн </text:span><text:span text:style-name="T17">Энтертейнмент Лимитед</text:span><text:span text:style-name="T18">» (Astrum Online Entertainment Limited) (местонахождение: </text:span><text:span text:style-name="T17">Трайдент Чемберс, Викхемс Кэй 1, Роуд Таун, Тортола, Британские Виргинские острова (</text:span><text:span text:style-name="T18">Trident Chambers, Wickhams Cay 1, Road Town, Tortola, British Virgin Islands)), которая, в свою очередь владеет 99,995% доли (акций) в уставном капитале </text:span><text:span text:style-name="T16">Лица, продающего (отчуждающего) доли.</text:span></text:p>
      <text:p text:style-name="P13"><text:span text:style-name="T19">Одновременно</text:span><text:span text:style-name="T8">, Приобретатель и Лицо, продающее (отчуждающее) доли, входят в одну группу лиц по основаниям, предусмотренным пунктом 1 части 1 статьи 9 Закона о защите конкуренции.</text:span></text:p>
      <text:p text:style-name="P11">Согласно данным, представленным в Ходатайстве, <text:span text:style-name="T1">c</text:span>уммарная балансовая <text:soft-page-break/>стоимость активов группы лиц Приобретателя и Общества, по состоянию на 31.12.2013, составляет более 7 000 000 000 (семи миллиардов) рублей - 91 893 656 666 (Девяносто один миллиард восемьсот девяносто три миллиона шестьсот пятьдесят шесть тысяч шестьсот шестьдесят шесть) рублей.</text:p>
      <text:p text:style-name="P12">Таким образом, в связи с изложенным, исходя из данных, представленных в Ходатайстве, планируемая сделка не требует предварительного согласования с ФАС России.</text:p>
      <text:p text:style-name="P11"/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25DE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AA25DE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09:09:27.70</meta:creation-date>
    <dc:date>2014-11-24T16:45:59.57</dc:date>
    <meta:editing-duration>PT4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12" meta:word-count="784" meta:character-count="6061"/>
    <meta:user-defined meta:name="Поле 1"/>
    <meta:user-defined meta:name="Поле 2"/>
    <meta:user-defined meta:name="Поле 3"/>
    <meta:user-defined meta:name="Поле 4"/>
  </office:meta>
</office:document-meta>
</file>