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BEE4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8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499cm" style:auto-text-indent="false">
        <style:tab-stops>
          <style:tab-stop style:position="1.138cm"/>
        </style:tab-stops>
      </style:paragraph-properties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499cm" style:auto-text-indent="false">
        <style:tab-stops>
          <style:tab-stop style:position="1.138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499cm" style:auto-text-indent="false">
        <style:tab-stops>
          <style:tab-stop style:position="1.13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499cm" style:auto-text-indent="false">
        <style:tab-stops>
          <style:tab-stop style:position="1.138cm"/>
          <style:tab-stop style:position="1.29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499cm" style:auto-text-indent="false">
        <style:tab-stops>
          <style:tab-stop style:position="1.323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23e197-59b4-495b-a488-dfff6200f6f3" text:name="BossProviderVariable"/>
      </text:user-field-decls>
      <text:p text:style-name="P12"/>
      <text:p text:style-name="P2"> </text:p>
      <text:p text:style-name="P3"> </text:p>
      <text:p text:style-name="P4">Решение</text:p>
      <text:p text:style-name="P4">по результатам рассмотрения ходатайства</text:p>
      <text:p text:style-name="P7"> </text:p>
      <text:p text:style-name="P11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ЛУКОЙЛ-Уралнефтепродукт» (</text:span><text:span text:style-name="T6">место нахождения: 450001, Российская Федерация, Республика Башкортостан, г. Уфа, Пр. Октября, д. 1; основной вид деятельности — розничная торговля моторным топливом) </text:span><text:span text:style-name="T3">о получении в собственность основных производственных средств Общества с ограниченной ответственностью «АЗС АКТАН» (место нахождения: 443011, Самарская область, город Самара, Октябрьский район, улица Третья просека, дом 250, ком. 88; основные виды деятельности – сдача внаем собственного нежилого недвижимого имущества; розничная торговля моторным топливом),</text:span><text:span text:style-name="T6"> составляющих 60,96% балансовой стоимости основных производственных средств и нематериальных активов </text:span><text:span text:style-name="T3">ООО «АЗС АКТАН»,</text:span><text:span text:style-name="T1"> а именно: 11 автозаправочных станций, расположенных по адресам:</text:span></text:p>
      <text:list xml:id="list2498576106204847434" text:style-name="L1">
        <text:list-item>
          <text:list>
            <text:list-item>
              <text:list>
                <text:list-item>
                  <text:p text:style-name="P13"><text:span text:style-name="T5">С</text:span><text:span text:style-name="T7">амарская область, г. Самара, Желез</text:span><text:span text:style-name="T9">нодорожный район, ул. Дачная, д. 10 Б</text:span><text:span text:style-name="T8">;</text:span></text:p>
                </text:list-item>
                <text:list-item>
                  <text:p text:style-name="P14">Самарская область, г. Самара, Железнодорожный район, ул. Партизанская, б/н;</text:p>
                </text:list-item>
                <text:list-item>
                  <text:p text:style-name="P14">Самарская область, г. Самара, Октябрьский раной, ул. Дыбенко/ул. Авроры;</text:p>
                </text:list-item>
                <text:list-item>
                  <text:p text:style-name="P15"><text:span text:style-name="T11">С</text:span><text:span text:style-name="T10">амарская область, г. Самара, Октябрьский район, Московское </text:span><text:span text:style-name="T11">шоссе</text:span><text:span text:style-name="T10">/ул. </text:span><text:span text:style-name="T11">Революционная,</text:span><text:span text:style-name="T10"> б/</text:span><text:span text:style-name="T11">н</text:span><text:span text:style-name="T10">;</text:span></text:p>
                </text:list-item>
                <text:list-item>
                  <text:p text:style-name="P15"><text:span text:style-name="T10">Самарская область, г. Самара, Железнодорожный район, ул. Аврора/</text:span><text:span text:style-name="T11">п</text:span><text:span text:style-name="T10">ер. Ясский, б/н;</text:span></text:p>
                </text:list-item>
                <text:list-item>
                  <text:p text:style-name="P14"> Самарская область, город Самара, Куйбышевский район, ул. Народная;</text:p>
                </text:list-item>
                <text:list-item>
                  <text:p text:style-name="P15"><text:span text:style-name="T10">Самарская область, </text:span><text:span text:style-name="T11">г</text:span><text:span text:style-name="T10">. Самара, Промышленный район, Заводское шоссе, д.8, строение </text:span><text:span text:style-name="T11">1</text:span><text:span text:style-name="T10">;</text:span></text:p>
                </text:list-item>
                <text:list-item>
                  <text:p text:style-name="P14">Самарская область, Красноярский район, автодорога Самара-Ульяновск, 58 км;</text:p>
                </text:list-item>
                <text:list-item>
                  <text:p text:style-name="P15"><text:span text:style-name="T10">Самарская область, Сергиевский район, на 6-ом км. автодороги «Урал-</text:span><text:span text:style-name="T10">Сергиевск-Челно-Вершина»;</text:span></text:p>
                </text:list-item>
                <text:list-item>
                  <text:p text:style-name="P16"><text:span text:style-name="T10"><text:s/></text:span><text:span text:style-name="T11">Самарская область, Красноярский район, с. Красный Яр, ул. Комсомольская, 2Б;</text:span></text:p>
                </text:list-item>
                <text:list-item>
                  <text:p text:style-name="P17"><text:s/>Самарская область, Волжский район, пос. Придорожный, б/н,</text:p>
                </text:list-item>
              </text:list>
            </text:list-item>
          </text:list>
        </text:list-item>
      </text:list>
      <text:p text:style-name="P6">и приняла решение об удовлетворении данного ходатайства.</text:p>
      <text:p text:style-name="P2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BEE4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09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BBEE4F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1:48:57.41</meta:creation-date>
    <dc:date>2014-11-24T16:47:32.13</dc:date>
    <meta:editing-duration>PT1H42M38S</meta:editing-duration>
    <meta:editing-cycles>13</meta:editing-cycles>
    <meta:generator>OpenOffice.org/3.4.1$Win32 OpenOffice.org_project/341m1$Build-9593</meta:generator>
    <meta:print-date>2014-11-14T15:06:30.33</meta:print-date>
    <meta:document-statistic meta:table-count="0" meta:image-count="1" meta:object-count="0" meta:page-count="1" meta:paragraph-count="20" meta:word-count="236" meta:character-count="1916"/>
    <meta:user-defined meta:name="Поле 1"/>
    <meta:user-defined meta:name="Поле 2"/>
    <meta:user-defined meta:name="Поле 3"/>
    <meta:user-defined meta:name="Поле 4"/>
  </office:meta>
</office:document-meta>
</file>