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EC16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#ffffff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9.657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657cm" fo:margin-right="0cm" fo:margin-top="0cm" fo:margin-bottom="0cm" fo:text-indent="0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T1" style:family="text">
      <style:text-properties fo:font-variant="normal" fo:text-transform="none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fo:background-color="#ffffff"/>
    </style:style>
    <style:style style:name="T5" style:family="text">
      <style:text-properties fo:font-size="14pt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font-style="italic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706eb2-51b6-4c72-86fd-151d91df7665" text:name="BossProviderVariable"/>
      </text:user-field-decls>
      <text:p text:style-name="P19"/>
      <text:p text:style-name="P9"/>
      <text:p text:style-name="P12">РЕШЕНИЕ № Т-74/14</text:p>
      <text:p text:style-name="P14"> </text:p>
      <text:p text:style-name="P12">по результатам рассмотрения жалобы ООО «Аргыс-голд» на нарушение процедуры торгов и порядка заключения договоров </text:p>
      <text:p text:style-name="P9"> </text:p>
      <text:p text:style-name="P11">Дата принятия решения: 19.11.2014 <text:s text:c="59"/>г. Москва</text:p>
      <text:p text:style-name="P9"> </text:p>
      <text:p text:style-name="P9"/>
      <text:p text:style-name="P4">Комиссия ФАС России по рассмотрению жалоб на нарушение процедуры торгов и порядка заключения договоров № 11 <text:span text:style-name="T10">&lt;...&gt;</text:span></text:p>
      <text:p text:style-name="P4">рассмотрев жалобу ООО «Аргыс-голд» на действия организатора торгов – Управления по недропользованию по Республике Саха (Якутия) при проведении открытых аукционов на право пользования недрами с целью разведки и добычи россыпного золота на месторождении руч. Интах (правый приток р. Антагачан) в Республике Саха (Якутия) (извещение № 120914/0922073/02, Лот № 1); на право пользования недрами с целью разведки и добычи россыпного золота на месторождении руч. Кемюс в Республике Саха (Якутия) (извещение № 120914/0922073/03, Лот № 1); на право пользования недрами с целью геологического изучения, разведки и добычи россыпного золота на месторождении Лазо в Республике Саха (Якутия) (извещение № 120914/0922073/04, Лот № 1) в соответствии со статьей 18.1 Федерального закона от 26.07.2006 № 135-ФЗ «О защите конкуренции» (далее – Закон о защите конкуренции), </text:p>
      <text:p text:style-name="P9">  </text:p>
      <text:p text:style-name="P15">У С Т А Н О В И Л А:</text:p>
      <text:p text:style-name="P9"> </text:p>
      <text:p text:style-name="P4">В ФАС России поступила жалоба ООО «Аргыс-голд» (далее – Заявитель) на действия организатора торгов – Управления по недропользованию по Республике Саха (Якутия) (далее – Организатор торгов) при проведении открытых аукционов на право пользования недрами с целью разведки и добычи россыпного золота на месторождении руч. Интах (правый приток р. Антагачан) в Республике Саха (Якутия) (извещение № 120914/0922073/02, Лот № 1) (далее – Аукцион № 1); на право пользования недрами с целью разведки и добычи россыпного золота на месторождении руч. Кемюс в Республике Саха (Якутия) (извещение № 120914/0922073/03, Лот № 1) (далее – Аукцион № 2); на право пользования недрами с целью геологического изучения, разведки и добычи россыпного золота на месторождении Лазо в Республике Саха (Якутия) (извещение № 120914/0922073/04, Лот № 1) (далее также – Аукцион № 3; Жалоба; Аукционы).</text:p>
      <text:p text:style-name="P4">Из Жалобы следует, что действия Организатора торгов, выразившиеся в отказе в приеме заявок Заявителя на участие в Аукционах, лишили <text:soft-page-break/>возможности Заявителю подать конкурентоспособное ценовое предложение.</text:p>
      <text:p text:style-name="P4">Рассмотрев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6"><text:span text:style-name="T2">I.</text:span><text:span text:style-name="T1"> </text:span><text:span text:style-name="T2">12.09.2014 на официальном сайте Российской Федерации для размещения информации о проведении торгов </text:span><text:a xlink:type="simple" xlink:href="http://www.torgi.gov.ru/"><text:span text:style-name="T8">www</text:span></text:a><text:a xlink:type="simple" xlink:href="http://www.torgi.gov.ru/"><text:span text:style-name="T7">.</text:span></text:a><text:a xlink:type="simple" xlink:href="http://www.torgi.gov.ru/"><text:span text:style-name="T8">torgi</text:span></text:a><text:a xlink:type="simple" xlink:href="http://www.torgi.gov.ru/"><text:span text:style-name="T7">.</text:span></text:a><text:a xlink:type="simple" xlink:href="http://www.torgi.gov.ru/"><text:span text:style-name="T3">gov</text:span></text:a><text:a xlink:type="simple" xlink:href="http://www.torgi.gov.ru/"><text:span text:style-name="T2">.</text:span></text:a><text:a xlink:type="simple" xlink:href="http://www.torgi.gov.ru/"><text:span text:style-name="T3">ru</text:span></text:a><text:span text:style-name="T6"> </text:span><text:span text:style-name="T7">(далее — Официальный сайт) </text:span><text:span text:style-name="T2">Организатором торгов было размещено сообщение о проведении Аукционов, в том числе </text:span><text:span text:style-name="T3">c</text:span> <text:span text:style-name="T2">приложением Порядка и условий проведения аукциона на право пользования недрами с целью разведки и добычи россыпного золота на месторождении руч. Интах (правый приток р. Антагачан) </text:span><text:span text:style-name="T2">в Республике Саха (Якутия) (далее – Порядок № 1), согласно которому заявки принимаются к регистрации на участие в Аукционе № 1 до 18:00 (местное время) 21.10.2014; дата и время проведения Аукциона № 1 – 06.11.2014 в 10:00. </text:span></text:p>
      <text:p text:style-name="P4">Согласно Жалобе Заявителем была подана заявка на участие в Аукционе № 1 в соответствии с требованиями Порядка № 1. Вместе с тем Организатором торгов в адрес Заявителя было направлено письмо от 31.10.2014 <text:s text:c="36"/>№ 01-03/21-2919 следующего содержания: «Управление по недропользованию по Республике Саха (Якутия) настоящим уведомляет, что в соответствии с решением Рабочей группы, образованной приказом Якутнедра от 14.11.2011 № 204 (протокол № 197 утвержден начальником Управления по недропользованию по Республике Саха (Якутия) 31.10.2014 г.), заявочные материалы Общества с ограниченной ответственностью «Аргыс-голд» на участие в аукционе на право пользования недрами с целью разведки и добычи россыпного золота на месторождении руч. Интах (правый приток р. Антагачан) признаны несоответствующими требованиям пункта 3 приложения 2 к Порядку аукциона и ООО «Аргыс-голд» отказано в приеме заявки к участию в аукционе на основании подпунктов 1 и 3 пункта 7.8 Порядка аукциона, пунктов 1 и 3 статьи 14 Закона Российской Федерации «О недрах».</text:p>
      <text:p text:style-name="P4">На рассмотрении Комиссией ФАС России представитель Организатора торгов представил протокол заседания Рабочей группы от 30.10.2014 № 197 (далее – Протокол Рабочей группы № 1), с указанием на следующее: «Анализ заявочных материалов ООО «Аргыс-голд» на участие в аукционе на получение права пользования недрами с целью разведки и добычи россыпного золота на месторождении руч. Интах (правый приток р. Антагачан) не позволяет сделать вывод о соответствии их требованиям пункта 11.4 Положения о порядке лицензирования пользования недрами, требованиям пунктов 3 и 5 приложения 2 к условиям аукциона.</text:p>
      <text:p text:style-name="P4">Рабочая группа рекомендует отказать в приеме заявки ООО «Аргыс-голд» на участие в аукционе на основании подпунктов 1 и 3 пункта 7.8 Порядка аукциона, пунктов 1 и 3 статьи 14 Закона Российской Федерации «О недрах» (заявка на предоставление лицензии подана с нарушением установленных требований, в том числе если ее содержание не соответствует объявленным <text:soft-page-break/>условиям аукциона и Заявитель не представил и не может представить доказательств того, что обладает или будет обладать квалифицированными специалистами, необходимыми финансовыми и техническими средствами для эффективного и безопасного проведения работ)».</text:p>
      <text:p text:style-name="P6"><text:span text:style-name="T2">1.</text:span><text:span text:style-name="T1"> </text:span><text:span text:style-name="T2">По вопросу подтверждения финансовых возможностей Заявителя, необходимых для выполнения работ, связанных с намечаемым пользованием недрами, Комиссией ФАС России установлено следующее.</text:span></text:p>
      <text:p text:style-name="P4">Согласно Протоколу Рабочей группы № 1 Организатором торгов было отказано в приеме заявки Заявителя на участие в Аукционе № 1, в том числе по следующему основанию: «ООО «Агрыс-голд» в подтверждение финансовых средств представлены: бухгалтерская (финансовая) отчетность за 2013 год, справка Банк «ФК Открытие» от 16.10.2014 № 01-4-10/153610 об оборотах и остатках по счетам.</text:p>
      <text:p text:style-name="P4">Согласно бухгалтерской (финансовой) отчетности за 2013 год баланс составил 232 268 тыс. руб., уставный капитал – 100 тыс. руб., кредиторская задолженность – 176 192 тыс. руб., заемные средства – 55 975 тыс. руб., нераспределенная прибыль – 1 тыс. руб., выручка и чистая прибыль не указаны.</text:p>
      <text:p text:style-name="P4">По справке Банк ФК «Открытие» от 16.10.2014 № 01-4-10/153610 за период с 16.09.2014 по 16.10.2014 г. обороты по дебету составили 64 748 763,58 руб., обороты по кредиту – 267 216 454,26 руб., остаток денежных средств на 16.10.2014 г. – 288 646 525,22 руб.</text:p>
      <text:p text:style-name="P4">ООО «Аргыс-голд» согласно бухгалтерской (финансовой) отчетности собственными средствами, обеспечивающими минимальную сумму необходимых финансовых средств, которая должна быть документально подтверждена, установленного условиями аукциона, не обладает.</text:p>
      <text:p text:style-name="P4">ООО «Аргыс-голд» не представлены документальные данные являются ли денежные средства на расчетном счете привлеченными средствами (пункт 3 приложения 2 к Порядку аукциона).</text:p>
      <text:p text:style-name="P4">Не представлены документальные данные о наличии привлеченных средств, в том числе договоры займа или кредита, вступившие в силу на дату подачи заявки, с приложением доказательств выполнения займодавцем обязательств по договору займа или доказательств наличия у кредитора необходимых финансовых средств (копии бухгалтерских балансов кредитора за год, предшествующий подаче заявки, и за последний отчетный период с отметкой налогового органа о его принятии, норматив кредитора по максимальному размеру риска на одного заемщика или группу связанных заемщиков и т.д.)».</text:p>
      <text:p text:style-name="P4">Комиссией ФАС России установлено, что в соответствии с подпунктом 3 пункта 17 административного регламента Федерального агентства по недропользованию по исполнению государственной функции по организации проведения в установленном порядке конкурсов и аукционов на право пользования недрами, утвержденного приказом Министерства природных <text:soft-page-break/>ресурсов и экологии Российской Федерации от 17.06.2009 № 156 (далее – Регламент), к заявке должны прилагаться, в том числе данные о финансовых возможностях заявителя, необходимых для выполнения работ, связанных с намечаемым пользованием недрами, включая документальные данные о наличии собственных и/или привлеченных средств, в том числе справки из банковских учреждений о движении денежных средств по счетам заявителя в течение месяца, предшествующего дате подачи заявки на участие в аукционе. </text:p>
      <text:p text:style-name="P4">В составе заявки на участие в Аукционе № 1 Заявителем в разделе «Сведения о заявителе» было указано следующее: «Общество с ограниченной ответственностью «Аргыс-голд» обладает финансовыми возможностями, необходимыми для разведки и добычи россыпного золота. У Общества отсутствуют какие-либо задолженности производственным партнерам, а также по налоговым платежам в бюджеты различных уровней. При выполнении работ, связанных с намечаемым пользованием недрами, общество планирует использовать как собственные, так и при необходимости заемные денежные средства». В подтверждение указанного довода Заявителем в составе заявки на участие в Аукционе № 1 была приложена справка ОАО Банк «ФК Открытие» об оборотах и остатках по счетам от 16.10.2014 № 01-4-10/153610, выданная за период с 16.09.2014 по 16.10.2014 (далее – Справка об оборотах и остатках), согласно которой остаток денежных средств на счетах Заявителя по состоянию на конец операционного дня 16.10.2014 составил 288,646,525.22 руб.</text:p>
      <text:p text:style-name="P4">Поскольку в «Сведениях о заявителе» было указано, что Заявитель планирует использовать собственные средства, а при необходимости заемные денежные средства, подтверждая свою финансовую состоятельность Справкой об оборотах и остатках, Комиссии ФАС России приходит к выводу, что отказ Организатора торгов в приеме заявки Заявителя на участие в Аукционе № 1 по указанному доводу является необоснованным.</text:p>
      <text:p text:style-name="P6"><text:span text:style-name="T2">2.</text:span><text:span text:style-name="T1"> </text:span><text:span text:style-name="T2">По вопросу представления данных о предыдущей деятельности Заявителя, основных сведений о проектах по освоению месторождений (участков недр), выполненных Заявителем за последние 5 лет, Комиссией ФАС России установлено следующее.</text:span></text:p>
      <text:p text:style-name="P4">Согласно Протоколу Рабочей группы № 1 Организатором торгов было отказано в приеме заявки Заявителя на участие в Аукционе № 1, в том числе по следующему основанию: «Информация о проведении геологоразведочных работ с 2010 года является недостоверной, т.к. геологоразведочные работы на предоставленных ему лицензионных участках зарегистрированы по руч. Малый Баргеннях 21.03.2011 г.; по руч. Корбоккю – 21.03.2011 г.</text:p>
      <text:p text:style-name="P4">Основные сведения о проектах по освоению месторождений, выполненных Заявителем за последние 5 лет, в том числе выполнении условий лицензионных соглашений ООО «Аргыс-голд» не представлены (пункт 5 приложения 2 к Порядку аукциона)».</text:p>
      <text:p text:style-name="P4">В соответствии с подпунктом 5 пункта 17 Регламента к заявке должны <text:soft-page-break/>прилагаться, в том числе данные о предыдущей деятельности заявителя, основные сведения о проектах по освоению месторождений (участков недр), выполненных заявителем за последние 5 лет (для заявителей, осуществлявших до подачи заявки деятельность, связанную с пользованием недрами), в том числе сведения о полученных лицензиях на право пользования недрами и выполнении условий лицензионных соглашений.</text:p>
      <text:p text:style-name="P4">В составе заявки на участие в Аукционе № 1 Заявителем в разделе «Сведения о заявителе» было указано следующее: «По состоянию на февраль месяц 2014 г. ООО «Аргыс-голд» имеет лицензии на пользование недрами на месторождениях россыпного золота: руч. Малый Бергеннях лицензия ЯКУ № 02876 БЭ выдана 24.11.2010 г., руч. Корбоккю, лицензия <text:s text:c="33"/>ЯКУ № 02888 БР выдана 10.12.2010 г. </text:p>
      <text:p text:style-name="P4">С 2010 г. на вышеуказанных месторождениях ведутся геологоразведочные работы».</text:p>
      <text:p text:style-name="P4">Вместе с тем на рассмотрении Комиссией ФАС России Жалобы представитель Заявителя пояснил, что до момента начала непосредственных работ на территории лицензированного месторождения в отношении месторождения проводится подготовительная проектно-изыскательская деятельность и только по результатам подготовки проекта освоения месторождения начинается непосредственная работа на объекте. Лицензии были получены в 2010 году и немедленно начались геологоразведочные работы, которые включали в себя подготовку проекта освоения месторождения, следовательно, геологоразведочные работы начались с 2010 года.</text:p>
      <text:p text:style-name="P4">При этом Комиссией ФАС России установлено, что в составе заявки Заявителя на участие в Аукционе № 1 были приложены копии лицензий на разведку и добычу россыпного золота на месторождении руч. Малый Бергеннях от 24.11.2010 серия ЯКУ № 02876 БЭ; на разведку и добычу россыпного золота на месторождении руч. Корбоккю от 10.12.2010 серия ЯКУ № 02888 БР без приложения документов, которые являются неотъемлемыми частями указанных лицензий.</text:p>
      <text:p text:style-name="P4">Кроме того, на рассмотрении Комиссией ФАС России Жалобы представители Заявителя подтвердили наличие у Заявителя проектов по освоению месторождения, аргументируя непредставление указанных проектов большим объемом проектной документации.</text:p>
      <text:p text:style-name="P4">При этом Комиссия ФАС России отмечает, что для подтверждения данных о предыдущей деятельности Заявителя вполне достаточно представить <text:span text:style-name="T9">основные сведения</text:span> о проектах по освоению месторождений, исходя из смысла положения, указанного в подпункте 5 пункта 17 Регламента.</text:p>
      <text:p text:style-name="P4">Учитывая тот факт, что Заявителем в составе заявки на участие в Аукционе № 1 не были представлены сведения о проектах по освоению месторождений, Комиссия ФАС России приходит к выводу, что отказ Организатора торгов в приеме заявки Заявителя на участие в Аукционе № 1 по <text:soft-page-break/>указанному доводу является обоснованным.</text:p>
      <text:p text:style-name="P6"><text:span text:style-name="T2">3.</text:span><text:span text:style-name="T1"> </text:span><text:span text:style-name="T2">По вопросу представления данных о технических и технологических возможностях заявителя, а также других предприятий, привлекаемых им в качестве подрядчиков, в том числе перечня технических средств, необходимых для проведения работ, с доказательством их принадлежности заявителю либо подрядчику Комиссией ФАС России установлено следующее.</text:span></text:p>
      <text:p text:style-name="P4">Согласно Протоколу Рабочей группы № 1 Организатором торгов было отказано в приеме заявки Заявителя на участие в Аукционе № 1, в том числе по следующему основанию: «В представленных документах отсутствует информация о наличии у Заявителя или привлекаемых к выполнению работ подрядчиков установки ПОУ-4, что не позволяет осуществить предложенную Заявителем технологию разведки месторождения».</text:p>
      <text:p text:style-name="P4">В соответствии с подпунктом 4 пункта 17 Регламента к заявке должны прилагаться, в том числе данные о технических и технологических возможностях заявителя, а также других предприятий, привлекаемых им в качестве подрядчиков, в том числе перечень технических средств, необходимых для проведения работ, с доказательством их принадлежности заявителю либо подрядчику (копии свидетельств о государственной регистрации права на недвижимое имущество, договоров, актов приема-передачи и т.п.).</text:p>
      <text:p text:style-name="P4">В составе заявки на участие в Аукционе № 1 Заявителем была приложена Справка о применяемых технологиях, которые планируются к применению для разведки и добычи россыпного золота на месторождении руч. Интах (правый приток р. Антагачан) в Республике Саха (Якутия) (далее – Справка о применяемых технологиях). В разделе «Разведочные работы» Справки о применяемых технологиях Заявителем было указано следующее: «Буровые работы будут выполняться при помощи станков БУ-20-2УШ с диаметром снаряда – 8 дюймов. Бурение будет производиться интервалами 1,0-0,2 метра с промывкой шлама на установках ПОУ-4 и доводкой шлихового концентрата вручную». В подтверждение указанного довода к заявке на участие в Аукционе № 1 Заявителем была приложена копия договора аренды оборудования от 06.10.2014 № В11, заключенного между ООО «Искра» и Заявителем (далее – Договор), согласно которой ООО «Искра» предоставляет Заявителю за плату во временное владение и пользование оборудование, указанное в приложении № 1 к Договору. Согласно приложению № 1 к Договору ООО «Искра» передало, а Заявитель принял оборудование, в том числе буровой станок ударно-канатного бурения БУ-20-2УШ (заводской номер 167 год выпуска 1989).</text:p>
      <text:p text:style-name="P4">На рассмотрении Комиссией ФАС России Жалобы представитель Заявителя пояснил, что установка ПОУ-4 входит в комплект БУ-20-2УШ, поскольку является узкоспециализированным вспомогательным станком, предназначенным для использования совместно с буровым <text:s text:c="40"/>станком БУ-20-2УШ. </text:p>
      <text:p text:style-name="P4">Вместе с тем в части указанного довода представитель Организатора <text:soft-page-break/>торгов пояснил, что установка ПОУ-4 является самостоятельным оборудованием, на который необходимо заключать отдельный договор аренды. </text:p>
      <text:p text:style-name="P4">Кроме того, на рассмотрении Комиссией ФАС России Жалобы представители Заявители представили письмо ООО «Искра» от 17.11.2014 № 1/17 (далее – Письмо ООО «Искра»), согласно которому установка ПОУ-4 входит в перечень оборудования, переданного по Договору и, что данная установка идет в качестве приложения к станку БУ-20-2УШ и по сложившейся практике договорных отношений не учитывается в передаточном акте, так как для проведения полного цикла работ достаточно самого станка БУ-20-2УШ, а ПОУ-4 идет как дополнительное оборудование.</text:p>
      <text:p text:style-name="P4">Учитывая, что в Договоре не предусмотрена передача Заявителю в аренду установки ПОУ-4, Письмо ООО «Искра» Заявителем не приложено к заявке Заявителя на участие в Аукционе № 1, Комиссия ФАС России приходит к выводу, что Заявителем в полном объеме не подтверждено наличие технических средств, необходимых для проведения соответствующих работ.</text:p>
      <text:p text:style-name="P6"><text:span text:style-name="T2">4.</text:span><text:span text:style-name="T1"> </text:span><text:span text:style-name="T2">По вопросу представления данных о кадровых возможностях Заявителя, в том числе сведений о кадровом составе Заявителя, квалифицированных специалистах, которые будут непосредственно осуществлять работы по освоению участка недр Комиссией ФАС России установлено следующее.</text:span></text:p>
      <text:p text:style-name="P4">Согласно Протоколу Рабочей группы № 1 Организатором торгов было отказано в приеме заявки Заявителя на участие в Аукционе № 1, в том числе по следующему основанию: «В сведениях о кадровых возможностях Заявителя отсутствуют сведения о специалистах, которые будут осуществлять буровые работы».</text:p>
      <text:p text:style-name="P4">В соответствии с подпунктом 4 пункта 17 Регламента к заявке должны прилагаться, в том числе данные о кадровых возможностях заявителя, в том числе сведения о кадровом составе заявителя, квалифицированных специалистах, которые будут непосредственно осуществлять работы по освоению участка недр (копия штатного расписания заявителя, копии дипломов квалифицированных специалистов и т.д.).</text:p>
      <text:p text:style-name="P4">В составе заявки на участие в Аукционе № 1 Заявителем были приложены копия Штатного расписания (на период 2014 г.) от 30.12.2013 № 25, копия Справки специалистов ООО «Аргыс-голд» от 06.10.2014 № б/н (далее – Справка специалистов). </text:p>
      <text:p text:style-name="P4">На рассмотрении Комиссией ФАС России Жалобы представители Заявителя подтвердили, что в составе заявки отсутствуют сведения о наличии в кадровом составе Заявителя должности «бурильщик». Однако пояснили, что в Справке специалистов указана должность «моторист промывочного прибора» (4 сотрудника), которых в дальнейшем планируется направить на дополнительное обучение по специальности «бурильщик».</text:p>
      <text:p text:style-name="P4">Вместе с тем представитель Организатора торгов обратил внимание на то, <text:soft-page-break/>что специалист «бурильщик» должен обладать определенными квалифицированными знаниями и должен иметь соответствующий диплом. </text:p>
      <text:p text:style-name="P4">Учитывая, что Заявителем к заявке на участие в Аукционе № 1 не приложены сведения о наличии у Заявителя квалифицированных специалистов, а именно специалиста «бурильщик», Комиссия ФАС России приходит к выводу, что отказ Организатора торгов в приеме заявки Заявителя на участие в Аукционе № 1 по указанному доводу является обоснованным.</text:p>
      <text:p text:style-name="P4">Кроме того, Комиссия ФАС России отмечает, что в составе заявки Заявителя на участие в Аукционе № 1 в подтверждение сведений о кадровом составе, квалифицированных специалистах, которые будут непосредственно осуществлять работы по освоению участка недр, Заявителем были допущены технические опечатки в именах сотрудников, отсутствует диплом геолога у сотрудника, принятого на работу приказом (распоряжение) от 27.05.2014 № ВК37-пр.</text:p>
      <text:p text:style-name="P6"><text:span text:style-name="T2">5.</text:span><text:span text:style-name="T1"> </text:span><text:span text:style-name="T2">По вопросу представления данных о применяемых технологиях с их описанием Комиссией ФАС России установлено следующее.</text:span></text:p>
      <text:p text:style-name="P4">Согласно Протоколу Рабочей группы № 1 Организатором торгов было отказано в приеме заявки Заявителя на участие в Аукционе № 1, в том числе по следующему основанию: «Технология ведения горно-эксплуатационных работ на месторождении подземным способом ООО «Аргыс-голд» не приведена».</text:p>
      <text:p text:style-name="P4">В соответствии с подпунктом 4 пункта 17 Регламента к заявке должны прилагаться, в том числе подписанные руководителем или уполномоченным представителем руководителя справки о применяемых технологиях с их описанием.</text:p>
      <text:p text:style-name="P4">В составе заявки на участие в Аукционе № 1 Заявителем была приложена Справка о применяемых технологиях в разделе «Горно-эксплуатационные работы», согласно которой «Горно-эксплуатационные работы на месторождении будут вестись раздельным открытым и подземным способами», с дальнейшим описанием ведения горно-эксплуатационных работ только открытым способом. </text:p>
      <text:p text:style-name="P6"> <text:span text:style-name="T2">На рассмотрении Комиссией ФАС России Жалобы представители Заявителя пояснили, что по всем месторождениям россыпного золота средняя мощность залегания торфов составляет не глубже 6 метров, а работа подземным методом невозможна, так как такие работы проводятся только с 15 метров.</text:span></text:p>
      <text:p text:style-name="P4">Вместе с тем представитель Организатора торгов также подтвердил, что для ведения горно-эксплуатационных работ на данном месторождении достаточно открытого способа.</text:p>
      <text:p text:style-name="P4">Поскольку Заявителем в составе заявки на участие в Аукционе № 1 была раскрыта технология ведения горно-эксплуатационных работ, у Комиссии ФАС России отсутствуют основания полагать, что Заявителем должным образом не представлены сведения о применяемых технологиях.</text:p>
      <text:p text:style-name="P6"><text:span text:style-name="T2">Учитывая вышеизложенное, Комиссия ФАС России приходит к выводу, что при отказе Заявителю в приеме заявки на участие в Аукционе № 1 по </text:span><text:soft-page-break/><text:span text:style-name="T2">доводам, изложенным в пунктах 2, 3, 4 раздела </text:span><text:span text:style-name="T3">I</text:span> <text:span text:style-name="T2">настоящего решения, Организатор торгов действовал в соответствии с законодательством о недрах.</text:span></text:p>
      <text:p text:style-name="P6"><text:span text:style-name="T2">II.</text:span><text:span text:style-name="T1"> </text:span><text:span text:style-name="T2">12.09.2014 на официальном сайте Российской Федерации для размещения информации о проведении торгов</text:span><text:span text:style-name="T7"> </text:span><text:a xlink:type="simple" xlink:href="http://www.torgi.gov.ru/"><text:span text:style-name="T8">www</text:span></text:a><text:a xlink:type="simple" xlink:href="http://www.torgi.gov.ru/"><text:span text:style-name="T7">.</text:span></text:a><text:a xlink:type="simple" xlink:href="http://www.torgi.gov.ru/"><text:span text:style-name="T8">torgi</text:span></text:a><text:a xlink:type="simple" xlink:href="http://www.torgi.gov.ru/"><text:span text:style-name="T7">.</text:span></text:a><text:a xlink:type="simple" xlink:href="http://www.torgi.gov.ru/"><text:span text:style-name="T8">gov</text:span></text:a><text:a xlink:type="simple" xlink:href="http://www.torgi.gov.ru/"><text:span text:style-name="T7">.</text:span></text:a><text:a xlink:type="simple" xlink:href="http://www.torgi.gov.ru/"><text:span text:style-name="T8">ru</text:span></text:a><text:span text:style-name="T6"> </text:span><text:span text:style-name="T7">(далее — Официальный сайт) </text:span><text:span text:style-name="T2">Организатором торгов было размещено сообщение о проведении Аукционов, в том числе </text:span><text:span text:style-name="T3">c</text:span> <text:span text:style-name="T2">приложением Порядка и условий проведения аукциона на право пользования недрами с целью разведки и добычи россыпного золота на месторождении руч. Кемюс в Республике Саха (Якутия) (далее – Порядок № 2), согласно которому заявки принимаются к регистрации на участие в Аукционе № 2 до 18:00 (местное время) 21.10.2014; дата и время </text:span><text:span text:style-name="T2">проведения Аукциона № 2 – 06.11.2014 в 10:00. </text:span></text:p>
      <text:p text:style-name="P4">Согласно Жалобе Заявителем была подана заявка на участие в Аукционе № 2 в соответствии с требованиями Порядка № 2. Вместе с тем Организатором торгов в адрес Заявителя было направлено письмо от 31.10.2014 № 01-03/21-2913 следующего содержания: «Управление по недропользованию по Республике Саха (Якутия) настоящим уведомляет, что в соответствии с решением Рабочей группы, образованной приказом Якутнедра от 14.11.2011 № 204 (протокол № 198 утвержден начальником Управления по недропользованию по Республике Саха (Якутия) 31.10.2014 г.), заявочные материалы Общества с ограниченной ответственностью «Аргыс-голд» на участие в аукционе на право пользования недрами с целью разведки и добычи россыпного золота на месторождении руч. Кемюс признаны несоответствующими требованиям пункта 3 приложения 2 к Порядку аукциона и ООО «Аргыс-голд» отказано в приеме заявки к участию в аукционе на основании подпунктов 1 и 3 пункта 7.8 Порядка аукциона, пунктов 1 и 3 статьи 14 Закона Российской Федерации «О недрах».</text:p>
      <text:p text:style-name="P4">На рассмотрении Комиссией ФАС России представитель Организатора торгов представил протокол заседания Рабочей группы от 30.10.2014 № 198 (далее – Протокол Рабочей группы № 2), с указанием на следующее: «Анализ заявочных материалов ООО «Аргыс-голд» на участие в аукционе на получение права пользования недрами с целью разведки и добычи россыпного золота на месторождении руч. Кемюс не позволяет сделать вывод о соответствии их требованиям пункта 11.4 Положения о порядке лицензирования пользования недрами, требованиям пунктов 3 и 5 приложения 2 к условиям аукциона.</text:p>
      <text:p text:style-name="P4">Рабочая группа рекомендует отказать в приеме заявки ООО «Аргыс-голд» на участие в аукционе на основании подпунктов 1 и 3 пункта 7.8 Порядка аукциона, пунктов 1 и 3 статьи 14 Закона Российской Федерации «О недрах» (заявка на предоставление лицензии подана с нарушением установленных требований, в том числе если ее содержание не соответствует объявленным условиям аукциона и Заявитель не представил и не может представить доказательств того, что обладает или будет обладать квалифицированными специалистами, необходимыми финансовыми и техническими средствами для <text:soft-page-break/>эффективного и безопасного проведения работ)».</text:p>
      <text:p text:style-name="P6"><text:span text:style-name="T2">1.</text:span><text:span text:style-name="T1"> </text:span><text:span text:style-name="T2">По вопросу подтверждения финансовых возможностей Заявителя, необходимых для выполнения работ, связанных с намечаемым пользованием недрами, Комиссией ФАС России установлено следующее.</text:span></text:p>
      <text:p text:style-name="P4">Согласно Протоколу Рабочей группы № 2 Организатором торгов было отказано в приеме заявки Заявителя на участие в Аукционе № 2, в том числе по следующему основанию: «ООО «Агрыс-голд» в подтверждение финансовых средств представлены: бухгалтерская (финансовая) отчетность за 2013 год, справка Банк «ФК Открытие» от 16.10.2014 № 01-4-10/153610 об оборотах и остатках по счетам.</text:p>
      <text:p text:style-name="P4">Согласно бухгалтерской (финансовой) отчетности за 2013 год баланс составил 232 268 тыс. руб., уставный капитал – 100 тыс. руб., кредиторская задолженность – 176 192 тыс. руб., заемные средства – 55 975 тыс. руб., нераспределенная прибыль – 1 тыс. руб., выручка и чистая прибыль не указаны.</text:p>
      <text:p text:style-name="P4">По справке Банк ФК «Открытие» от 16.10.2014 № 01-4-10/153610 за период с 16.09.2014 по 16.10.2014 г. обороты по дебету <text:s text:c="41"/>составили 64 748 763,58 руб., обороты по кредиту – 267 216 454,26 руб., остаток денежных средств на 16.10.2014 г. – 288 646 525,22 руб.</text:p>
      <text:p text:style-name="P4">ООО «Аргыс-голд» согласно бухгалтерской (финансовой) отчетности собственными средствами, обеспечивающими минимальную сумму необходимых финансовых средств, которая должна быть документально подтверждена, установленного условиями аукциона, не обладает.</text:p>
      <text:p text:style-name="P4">ООО «Аргыс-голд» не представлены документальные данные являются ли денежные средства на расчетном счете привлеченными средствами (пункт 3 приложения 2 к Порядку аукциона).</text:p>
      <text:p text:style-name="P4">Не представлены документальные данные о наличии привлеченных средств, в том числе договоры займа или кредита, вступившие в силу на дату подачи заявки, с приложением доказательств выполнения займодавцем обязательств по договору займа или доказательств наличия у кредитора необходимых финансовых средств (копии бухгалтерских балансов кредитора за год, предшествующий подаче заявки, и за последний отчетный период с отметкой налогового органа о его принятии, норматив кредитора по максимальному размеру риска на одного заемщика или группу связанных заемщиков и т.д.)».</text:p>
      <text:p text:style-name="P4">Комиссией ФАС России установлено, что в соответствии с подпунктом 3 пункта 17 административного регламента Федерального агентства по недропользованию по исполнению государственной функции по организации проведения в установленном порядке конкурсов и аукционов на право пользования недрами, утвержденного приказом Министерства природных ресурсов и экологии Российской Федерации от 17.06.2009 № 156 (далее – Регламент), к заявке должны прилагаться, в том числе данные о финансовых возможностях заявителя, необходимых для выполнения работ, связанных с <text:soft-page-break/>намечаемым пользованием недрами, включая документальные данные о наличии собственных и/или привлеченных средств, в том числе справки из банковских учреждений о движении денежных средств по счетам заявителя в течение месяца, предшествующего дате подачи заявки на участие в аукционе. </text:p>
      <text:p text:style-name="P4">В составе заявки на участие в Аукционе № 2 Заявителем в разделе «Сведения о заявителе» было указано следующее: «Общество с ограниченной ответственностью «Аргыс-голд» обладает финансовыми возможностями, необходимыми для разведки и добычи россыпного золота. У Общества отсутствуют какие-либо задолженности производственным партнерам, а также по налоговым платежам в бюджеты различных уровней. При выполнении работ, связанных с намечаемым пользованием недрами, общество планирует использовать как собственные, так и при необходимости заемные денежные средства». В подтверждение указанного довода Заявителем в составе заявки на участие в Аукционе № 2 была приложена справка ОАО Банк «ФК Открытие» об оборотах и остатках по счетам от 16.10.2014 № 01-4-10/153610, выданная за период с 16.09.2014 по 16.10.2014 (далее – Справка об оборотах и остатках), согласно которой остаток денежных средств на счетах Заявителя по состоянию на конец операционного дня 16.10.2014 составил 288,646,525.22 руб.</text:p>
      <text:p text:style-name="P4">Поскольку в «Сведениях о заявителе» было указано, что Заявитель планирует использовать собственные средства, а при необходимости заемные денежные средства, подтверждая свою финансовую состоятельность Справкой об оборотах и остатках, Комиссии ФАС России приходит к выводу, что отказ Организатора торгов в приеме заявки Заявителя на участие в Аукционе № 2 по указанному доводу является необоснованным.</text:p>
      <text:p text:style-name="P6"><text:span text:style-name="T2">2.</text:span><text:span text:style-name="T1"> </text:span><text:span text:style-name="T2">По вопросу представления данных о предыдущей деятельности Заявителя, основных сведений о проектах по освоению месторождений (участков недр), выполненных Заявителем за последние 5 лет, Комиссией ФАС России установлено следующее.</text:span></text:p>
      <text:p text:style-name="P4">Согласно Протоколу Рабочей группы № 2 Организатором торгов было отказано в приеме заявки Заявителя на участие в Аукционе № 2, в том числе по следующему основанию: «Информация о проведении геологоразведочных работ с 2010 года является недостоверной, т.к. геологоразведочные работы на предоставленных ему лицензионных участках зарегистрированы по руч. Малый Баргеннях 21.03.2011 г.; по руч. Корбоккю – 21.03.2011 г.</text:p>
      <text:p text:style-name="P4">Основные сведения о проектах по освоению месторождений, выполненных Заявителем за последние 5 лет, в том числе выполнении условий лицензионных соглашений ООО «Аргыс-голд» не представлены (пункт 5 приложения 2 к Порядку аукциона)».</text:p>
      <text:p text:style-name="P4">В соответствии с подпунктом 5 пункта 17 Регламента к заявке должны прилагаться, в том числе данные о предыдущей деятельности заявителя, основные сведения о проектах по освоению месторождений (участков недр), выполненных заявителем за последние 5 лет (для заявителей, осуществлявших <text:soft-page-break/>до подачи заявки деятельность, связанную с пользованием недрами), в том числе сведения о полученных лицензиях на право пользования недрами и выполнении условий лицензионных соглашений.</text:p>
      <text:p text:style-name="P4">В составе заявки на участие в Аукционе № 2 Заявителем в разделе «Сведения о заявителе» было указано следующее: «По состоянию на февраль месяц 2014 г. ООО «Аргыс-голд» имеет лицензии на пользование недрами на месторождениях россыпного золота: руч. Малый Бергеннях <text:s text:c="35"/>лицензия ЯКУ № 02876 БЭ выдана 24.11.2010 г., руч. Корбоккю, <text:s text:c="29"/>лицензия ЯКУ № 02888 БР выдана 10.12.2010 г. </text:p>
      <text:p text:style-name="P4">С 2010 г. на вышеуказанных месторождениях ведутся геологоразведочные работы».</text:p>
      <text:p text:style-name="P4">Вместе с тем на рассмотрении Комиссией ФАС России Жалобы представитель Заявителя пояснил, что до момента начала непосредственных работ на территории лицензированного месторождения в отношении месторождения проводится подготовительная проектно-изыскательская деятельность и только по результатам подготовки проекта освоения месторождения начинается непосредственная работа на объекте. Лицензии были получены в 2010 году и немедленно начались геологоразведочные работы, которые включали в себя подготовку проекта освоения месторождения, следовательно, геологоразведочные работы начались с 2010 года.</text:p>
      <text:p text:style-name="P4">При этом Комиссией ФАС России установлено, что в составе заявки Заявителя на участие в Аукционе № 2 были приложены копии лицензий на разведку и добычу россыпного золота на месторождении руч. Малый Бергеннях от 24.11.2010 серия ЯКУ № 02876 БЭ; на разведку и добычу россыпного золота на месторождении руч. Корбоккю от 10.12.2010 серия ЯКУ № 02888 БР без приложения документов, которые являются неотъемлемыми частями указанных лицензий.</text:p>
      <text:p text:style-name="P4">Кроме того, на рассмотрении Комиссией ФАС России Жалобы представители Заявителя подтвердили наличие у Заявителя проектов по освоению месторождения, аргументируя непредставление указанных проектов большим объемом проектной документации.</text:p>
      <text:p text:style-name="P4">При этом Комиссия ФАС России отмечает, что для подтверждения данных о предыдущей деятельности Заявителя вполне достаточно представить <text:span text:style-name="T9">основные сведения</text:span> о проектах по освоению месторождений, исходя из смысла положения, указанного в подпункте 5 пункта 17 Регламента.</text:p>
      <text:p text:style-name="P4">Учитывая тот факт, что Заявителем в составе заявки на участие в Аукционе № 2 не были представлены сведения о проектах по освоению месторождений, Комиссия ФАС России приходит к выводу, что отказ Организатора торгов в приеме заявки Заявителя на участие в Аукционе № 2 по указанному доводу является обоснованным.</text:p>
      <text:p text:style-name="P6"><text:span text:style-name="T2">3.</text:span><text:span text:style-name="T1"> </text:span><text:span text:style-name="T2">По вопросу представления данных о технических и технологических возможностях заявителя, а также других предприятий, привлекаемых им в </text:span><text:soft-page-break/><text:span text:style-name="T2">качестве подрядчиков, в том числе перечня технических средств, необходимых для проведения работ, с доказательством их принадлежности заявителю либо подрядчику Комиссией ФАС России установлено следующее.</text:span></text:p>
      <text:p text:style-name="P4">Согласно Протоколу Рабочей группы № 2 Организатором торгов было отказано в приеме заявки Заявителя на участие в Аукционе № 2, в том числе по следующему основанию: «В представленных документах отсутствует информация о наличии у Заявителя или привлекаемых к выполнению работ подрядчиков установки ПОУ-4, что не позволяет осуществить предложенную Заявителем технологию разведки месторождения».</text:p>
      <text:p text:style-name="P4">В соответствии с подпунктом 4 пункта 17 Регламента к заявке должны прилагаться, в том числе данные о технических и технологических возможностях заявителя, а также других предприятий, привлекаемых им в качестве подрядчиков, в том числе перечень технических средств, необходимых для проведения работ, с доказательством их принадлежности заявителю либо подрядчику (копии свидетельств о государственной регистрации права на недвижимое имущество, договоров, актов приема-передачи и т.п.).</text:p>
      <text:p text:style-name="P4">В составе заявки на участие в Аукционе № 1 Заявителем была приложена Справка о применяемых технологиях, которые планируются к применению для разведки и добычи россыпного золота на месторождении руч. Кемюс в Республике Саха (Якутия) (далее – Справка о применяемых технологиях). В разделе «Разведочные работы» Справки о применяемых технологиях Заявителем было указано следующее: «Буровые работы будут выполняться при помощи станков БУ-20-2УШ с диаметром снаряда – 8 дюймов. Бурение будет производиться интервалами 1,0-0,2 метра с промывкой шлама на установках ПОУ-4 и доводкой шлихового концентрата вручную». В подтверждение указанного довода к заявке на участие в Аукционе № 2 Заявителем была приложена копия договора аренды оборудования от 06.10.2014 <text:s text:c="30"/>№ В11, заключенного между ООО «Искра» и Заявителем (далее – Договор), согласно которой ООО «Искра» предоставляет Заявителю за плату во временное владение и пользование оборудование, указанное в приложении № 1 к Договору. Согласно приложению № 1 к Договору ООО «Искра» передало, а Заявитель принял оборудование, в том числе буровой станок ударно-канатного бурения БУ-20-2УШ (заводской номер 167 год выпуска 1989).</text:p>
      <text:p text:style-name="P4">На рассмотрении Комиссией ФАС России Жалобы представитель Заявителя пояснил, что установка ПОУ-4 входит в комплект БУ-20-2УШ, поскольку является узкоспециализированным вспомогательным станком, предназначенным для использования совместно с буровым <text:s text:c="43"/>станком БУ-20-2УШ. </text:p>
      <text:p text:style-name="P4">Вместе с тем в части указанного довода представитель Организатора торгов пояснил, что установка ПОУ-4 является самостоятельным оборудованием, на который необходимо заключать отдельный договор аренды. </text:p>
      <text:p text:style-name="P4">Кроме того, на рассмотрении Комиссией ФАС России Жалобы <text:soft-page-break/>представители Заявители представили письмо ООО «Искра» от 17.11.2014 № 1/17 (далее – Письмо ООО «Искра»), согласно которому установка ПОУ-4 входит в перечень оборудования, переданного по Договору и, что данная установка идет в качестве приложения к станку БУ-20-2УШ и по сложившейся практике договорных отношений не учитывается в передаточном акте, так как для проведения полного цикла работ достаточно самого станка БУ-20-2УШ, а ПОУ-4 идет как дополнительное оборудование.</text:p>
      <text:p text:style-name="P4">Учитывая, что в Договоре не предусмотрена передача Заявителю в аренду установки ПОУ-4, Письмо ООО «Искра» Заявителем не приложено к заявке Заявителя на участие в Аукционе № 2, Комиссия ФАС России приходит к выводу, что Заявителем в полном объеме не подтверждено наличие технических средств, необходимых для проведения соответствующих работ.</text:p>
      <text:p text:style-name="P6"><text:span text:style-name="T2">4.</text:span><text:span text:style-name="T1"> </text:span><text:span text:style-name="T2">По вопросу представления данных о кадровых возможностях Заявителя, в том числе сведений о кадровом составе Заявителя, квалифицированных специалистах, которые будут непосредственно осуществлять работы по освоению участка недр Комиссией ФАС России установлено следующее.</text:span></text:p>
      <text:p text:style-name="P4">Согласно Протоколу Рабочей группы № 2 Организатором торгов было отказано в приеме заявки Заявителя на участие в Аукционе № 2, в том числе по следующему основанию: «В сведениях о кадровых возможностях Заявителя отсутствуют сведения о специалистах, которые будут осуществлять буровые работы».</text:p>
      <text:p text:style-name="P4">В соответствии с подпунктом 4 пункта 17 Регламента к заявке должны прилагаться, в том числе данные о кадровых возможностях заявителя, в том числе сведения о кадровом составе заявителя, квалифицированных специалистах, которые будут непосредственно осуществлять работы по освоению участка недр (копия штатного расписания заявителя, копии дипломов квалифицированных специалистов и т.д.).</text:p>
      <text:p text:style-name="P4">В составе заявки на участие в Аукционе № 2 Заявителем были приложены копия Штатного расписания (на период 2014 г.) от 30.12.2013 № 25, копия Справки специалистов ООО «Аргыс-голд» от 06.10.2014 № б/н (далее – Справка специалистов). </text:p>
      <text:p text:style-name="P4">На рассмотрении Комиссией ФАС России Жалобы представители Заявителя подтвердили, что в составе заявки отсутствуют сведения о наличии в кадровом составе Заявителя должности «бурильщик». Однако пояснили, что в Справке специалистов указана должность «моторист промывочного прибора» <text:s text:c="2"/>(4 сотрудника), которых в дальнейшем планируется направить на дополнительное обучение по специальности «бурильщик».</text:p>
      <text:p text:style-name="P4">Вместе с тем представитель Организатора торгов обратил внимание на то, что специалист «бурильщик» должен обладать определенными квалифицированными знаниями и должен иметь соответствующий диплом. </text:p>
      <text:p text:style-name="P4">Учитывая, что Заявителем к заявке на участие в Аукционе № 1 не <text:soft-page-break/>приложены сведения о наличии у Заявителя квалифицированных специалистов, а именно специалиста «бурильщик», Комиссия ФАС России приходит к выводу, что отказ Организатора торгов в приеме заявки Заявителя на участие в Аукционе № 2 по указанному доводу является обоснованным.</text:p>
      <text:p text:style-name="P4">Кроме того, Комиссия ФАС России отмечает, что в составе заявки Заявителя на участие в Аукционе № 2 в подтверждение сведений о кадровом составе, квалифицированных специалистах, которые будут непосредственно осуществлять работы по освоению участка недр, Заявителем были допущены технические опечатки в именах сотрудников, отсутствует диплом геолога у сотрудника, принятого на работу приказом (распоряжение) от 27.05.2014 № ВК37-пр.</text:p>
      <text:p text:style-name="P6"><text:span text:style-name="T2">5.</text:span><text:span text:style-name="T1"> </text:span><text:span text:style-name="T2">По вопросу представления данных о применяемых технологиях с их описанием Комиссией ФАС России установлено следующее.</text:span></text:p>
      <text:p text:style-name="P4">Согласно Протоколу Рабочей группы № 2 Организатором торгов было отказано в приеме заявки Заявителя на участие в Аукционе № 2, в том числе по следующему основанию: «Технология ведения горно-эксплуатационных работ на месторождении подземным способом ООО «Аргыс-голд» не приведена».</text:p>
      <text:p text:style-name="P4">В соответствии с подпунктом 4 пункта 17 Регламента к заявке должны прилагаться, в том числе подписанные руководителем или уполномоченным представителем руководителя справки о применяемых технологиях с их описанием.</text:p>
      <text:p text:style-name="P4">В составе заявки на участие в Аукционе № 2 Заявителем была приложена Справка о применяемых технологиях в разделе «Горно-эксплуатационные работы», согласно которой «Горно-эксплуатационные работы на месторождении будут вестись раздельным открытым и подземным способами», с дальнейшим описанием ведения горно-эксплуатационных работ только открытым способом. </text:p>
      <text:p text:style-name="P6"> <text:span text:style-name="T2">На рассмотрении Комиссией ФАС России Жалобы представители Заявителя пояснили, что по всем месторождениям россыпного золота средняя мощность залегания торфов составляет не глубже 6 метров, а работа подземным методом невозможна, так как такие работы проводятся только с 15 метров.</text:span></text:p>
      <text:p text:style-name="P4">Вместе с тем представитель Организатора торгов также подтвердил, что для ведения горно-эксплуатационных работ на данном месторождении достаточно открытого способа.</text:p>
      <text:p text:style-name="P4">Поскольку Заявителем в составе заявки на участие в Аукционе № 2 была раскрыта технология ведения горно-эксплуатационных работ, у Комиссии ФАС России отсутствуют основания полагать, что Заявителем должным образом не представлены сведения о применяемых технологиях.</text:p>
      <text:p text:style-name="P6"><text:span text:style-name="T2">Учитывая вышеизложенное, Комиссия ФАС России приходит к выводу, что при отказе Заявителю в приеме заявки на участие в Аукционе № 2 по доводам, изложенным в пунктах 2, 3, 4 раздела </text:span><text:span text:style-name="T3">II</text:span> <text:span text:style-name="T2">настоящего решения, Организатор торгов действовал в соответствии с законодательством о недрах.</text:span></text:p>
      <text:p text:style-name="P6"><text:span text:style-name="T2">III.</text:span><text:span text:style-name="T1"> </text:span><text:span text:style-name="T2">12.09.2014 на официальном сайте Российской Федерации для </text:span><text:soft-page-break/><text:span text:style-name="T2">размещения информации о проведении торгов </text:span><text:a xlink:type="simple" xlink:href="http://www.torgi.gov.ru/"><text:span text:style-name="T8">www</text:span></text:a><text:a xlink:type="simple" xlink:href="http://www.torgi.gov.ru/"><text:span text:style-name="T7">.</text:span></text:a><text:a xlink:type="simple" xlink:href="http://www.torgi.gov.ru/"><text:span text:style-name="T8">torgi</text:span></text:a><text:a xlink:type="simple" xlink:href="http://www.torgi.gov.ru/"><text:span text:style-name="T7">.</text:span></text:a><text:a xlink:type="simple" xlink:href="http://www.torgi.gov.ru/"><text:span text:style-name="T3">gov</text:span></text:a><text:a xlink:type="simple" xlink:href="http://www.torgi.gov.ru/"><text:span text:style-name="T2">.</text:span></text:a><text:a xlink:type="simple" xlink:href="http://www.torgi.gov.ru/"><text:span text:style-name="T3">ru</text:span></text:a><text:span text:style-name="T6"> </text:span><text:span text:style-name="T7">(далее — Официальный сайт) </text:span><text:span text:style-name="T2">Организатором торгов было размещено сообщение о проведении Аукционов, в том числе </text:span><text:span text:style-name="T3">c</text:span> <text:span text:style-name="T2">приложением Порядка и условий проведения аукциона на право пользования недрами с целью разведки и добычи россыпного золота на месторождении Лазо в Республике Саха (Якутия) (далее – Порядок № 3), согласно которому заявки принимаются к регистрации на участие в Аукционе № 2 до 18:00 (местное время) 21.10.2014; дата и время проведения Аукциона № 2 – 06.11.2014 в 10:00. </text:span></text:p>
      <text:p text:style-name="P4">Согласно Жалобе Заявителем была подана заявка на участие в Аукционе № 3 в соответствии с требованиями Порядка № 3. Вместе с тем Организатором торгов в адрес Заявителя было направлено письмо от 31.10.2014 <text:s text:c="36"/>№ 01-03/21-2912 следующего содержания: «Управление по недропользованию по Республике Саха (Якутия) настоящим уведомляет, что в соответствии с решением Рабочей группы, образованной приказом Якутнедра от 14.11.2011 № 204 (протокол № 199 утвержден начальником Управления по недропользованию по Республике Саха (Якутия) 31.10.2014 г.), заявочные материалы Общества с ограниченной ответственностью «Аргыс-голд» на участие в аукционе на право пользования недрами с целью разведки и добычи россыпного золота на месторождении Лазо признаны несоответствующими требованиям пункта 3 приложения 2 к Порядку аукциона и ООО «Аргыс-голд» отказано в приеме заявки к участию в аукционе на основании подпунктов 1 и 3 пункта 7.8 Порядка аукциона, пунктов 1 и 3 статьи 14 Закона Российской Федерации «О недрах».</text:p>
      <text:p text:style-name="P4">На рассмотрении Комиссией ФАС России представитель Организатора торгов представил протокол заседания Рабочей группы от 30.10.2014 № 199 (далее – Протокол Рабочей группы № 3), с указанием на следующее: «Анализ заявочных материалов ООО «Аргыс-голд» на участие в аукционе на получение права пользования недрами с целью разведки и добычи россыпного золота на месторождении Лазо не позволяет сделать вывод о соответствии их требованиям пункта 11.4 Положения о порядке лицензирования пользования недрами, требованиям пунктов 3 и 5 приложения 2 к условиям аукциона.</text:p>
      <text:p text:style-name="P4">Рабочая группа рекомендует отказать в приеме заявки ООО «Аргыс-голд» на участие в аукционе на основании подпунктов 1 и 3 пункта 7.8 Порядка аукциона, пунктов 1 и 3 статьи 14 Закона Российской Федерации «О недрах» (заявка на предоставление лицензии подана с нарушением установленных требований, в том числе если ее содержание не соответствует объявленным условиям аукциона и Заявитель не представил и не может представить доказательств того, что обладает или будет обладать квалифицированными специалистами, необходимыми финансовыми и техническими средствами для эффективного и безопасного проведения работ)».</text:p>
      <text:p text:style-name="P6"><text:span text:style-name="T2">1.</text:span><text:span text:style-name="T1"> </text:span><text:span text:style-name="T2">По вопросу подтверждения финансовых возможностей Заявителя, необходимых для выполнения работ, связанных с намечаемым пользованием </text:span><text:soft-page-break/><text:span text:style-name="T2">недрами, Комиссией ФАС России установлено следующее.</text:span></text:p>
      <text:p text:style-name="P4">Согласно Протоколу Рабочей группы № 3 Организатором торгов было отказано в приеме заявки Заявителя на участие в Аукционе № 3, в том числе по следующему основанию: «ООО «Агрыс-голд» в подтверждение финансовых средств представлены: бухгалтерская (финансовая) отчетность за 2013 год, справка Банк «ФК Открытие» от 16.10.2014 № 01-4-10/153610 об оборотах и остатках по счетам.</text:p>
      <text:p text:style-name="P4">Согласно бухгалтерской (финансовой) отчетности за 2013 год баланс составил 232 268 тыс. руб., уставный капитал – 100 тыс. руб., кредиторская задолженность – 176 192 тыс. руб., заемные средства – 55 975 тыс. руб., нераспределенная прибыль – 1 тыс. руб., выручка и чистая прибыль не указаны.</text:p>
      <text:p text:style-name="P4">По справке Банк ФК «Открытие» от 16.10.2014 № 01-4-10/153610 за период с 16.09.2014 по 16.10.2014 г. обороты по дебету составили 64 748 763,58 руб., обороты по кредиту – 267 216 454,26 руб., остаток денежных средств на 16.10.2014 г. – 288 646 525,22 руб.</text:p>
      <text:p text:style-name="P4">ООО «Аргыс-голд» согласно бухгалтерской (финансовой) отчетности собственными средствами, обеспечивающими минимальную сумму необходимых финансовых средств, которая должна быть документально подтверждена, установленного условиями аукциона, не обладает.</text:p>
      <text:p text:style-name="P4">ООО «Аргыс-голд» не представлены документальные данные являются ли денежные средства на расчетном счете привлеченными средствами (пункт 3 приложения 2 к Порядку аукциона).</text:p>
      <text:p text:style-name="P4">Не представлены документальные данные о наличии привлеченных средств, в том числе договоры займа или кредита, вступившие в силу на дату подачи заявки, с приложением доказательств выполнения займодавцем обязательств по договору займа или доказательств наличия у кредитора необходимых финансовых средств (копии бухгалтерских балансов кредитора за год, предшествующий подаче заявки, и за последний отчетный период с отметкой налогового органа о его принятии, норматив кредитора по максимальному размеру риска на одного заемщика или группу связанных заемщиков и т.д.)».</text:p>
      <text:p text:style-name="P4">Комиссией ФАС России установлено, что в соответствии с подпунктом 3 пункта 17 административного регламента Федерального агентства по недропользованию по исполнению государственной функции по организации проведения в установленном порядке конкурсов и аукционов на право пользования недрами, утвержденного приказом Министерства природных ресурсов и экологии Российской Федерации от 17.06.2009 № 156 (далее – Регламент), к заявке должны прилагаться, в том числе данные о финансовых возможностях заявителя, необходимых для выполнения работ, связанных с намечаемым пользованием недрами, включая документальные данные о наличии собственных и/или привлеченных средств, в том числе справки из банковских учреждений о движении денежных средств по счетам заявителя в <text:soft-page-break/>течение месяца, предшествующего дате подачи заявки на участие в аукционе. </text:p>
      <text:p text:style-name="P4">В составе заявки на участие в Аукционе № 3 Заявителем в разделе «Сведения о заявителе» было указано следующее: «Общество с ограниченной ответственностью «Аргыс-голд» обладает финансовыми возможностями, необходимыми для разведки и добычи россыпного золота. У Общества отсутствуют какие-либо задолженности производственным партнерам, а также по налоговым платежам в бюджеты различных уровней. При выполнении работ, связанных с намечаемым пользованием недрами, общество планирует использовать как собственные, так и при необходимости заемные денежные средства». В подтверждение указанного довода Заявителем в составе заявки на участие в Аукционе № 3 была приложена справка ОАО Банк «ФК Открытие» об оборотах и остатках по счетам от 16.10.2014 № 01-4-10/153610, выданная за период с 16.09.2014 по 16.10.2014 (далее – Справка об оборотах и остатках), согласно которой остаток денежных средств на счетах Заявителя по состоянию на конец операционного дня 16.10.2014 составил 288,646,525.22 руб.</text:p>
      <text:p text:style-name="P4">Поскольку в «Сведениях о заявителе» было указано, что Заявитель планирует использовать собственные средства, а при необходимости заемные денежные средства, подтверждая свою финансовую состоятельность Справкой об оборотах и остатках, Комиссии ФАС России приходит к выводу, что отказ Организатора торгов в приеме заявки Заявителя на участие в Аукционе № 3 по указанному доводу является необоснованным.</text:p>
      <text:p text:style-name="P6"><text:span text:style-name="T2">2.</text:span><text:span text:style-name="T1"> </text:span><text:span text:style-name="T2">По вопросу представления данных о предыдущей деятельности Заявителя, основных сведений о проектах по освоению месторождений (участков недр), выполненных Заявителем за последние 5 лет, Комиссией ФАС России установлено следующее.</text:span></text:p>
      <text:p text:style-name="P4">Согласно Протоколу Рабочей группы № 3 Организатором торгов было отказано в приеме заявки Заявителя на участие в Аукционе № 3, в том числе по следующему основанию: «Информация о проведении геологоразведочных работ с 2010 года является недостоверной, т.к. геологоразведочные работы на предоставленных ему лицензионных участках зарегистрированы по руч. Малый Баргеннях 21.03.2011 г.; по руч. Корбоккю – 21.03.2011 г.</text:p>
      <text:p text:style-name="P4">Основные сведения о проектах по освоению месторождений, выполненных Заявителем за последние 5 лет, в том числе выполнении условий лицензионных соглашений ООО «Аргыс-голд» не представлены (пункт 5 приложения 2 к Порядку аукциона)».</text:p>
      <text:p text:style-name="P4">В соответствии с подпунктом 5 пункта 17 Регламента к заявке должны прилагаться, в том числе данные о предыдущей деятельности заявителя, основные сведения о проектах по освоению месторождений (участков недр), выполненных заявителем за последние 5 лет (для заявителей, осуществлявших до подачи заявки деятельность, связанную с пользованием недрами), в том числе сведения о полученных лицензиях на право пользования недрами и выполнении условий лицензионных соглашений.</text:p>
      <text:p text:style-name="P4"><text:soft-page-break/>В составе заявки на участие в Аукционе № 3 Заявителем в разделе «Сведения о заявителе» было указано следующее: «По состоянию на февраль месяц 2014 г. ООО «Аргыс-голд» имеет лицензии на пользование недрами на месторождениях россыпного золота: руч. Малый Бергеннях <text:s text:c="35"/>лицензия ЯКУ № 02876 БЭ выдана 24.11.2010 г., руч. Корбоккю, <text:s text:c="27"/>лицензия ЯКУ № 02888 БР выдана 10.12.2010 г. </text:p>
      <text:p text:style-name="P4">С 2010 г. на вышеуказанных месторождениях ведутся геологоразведочные работы».</text:p>
      <text:p text:style-name="P4">Вместе с тем на рассмотрении Комиссией ФАС России Жалобы представитель Заявителя пояснил, что до момента начала непосредственных работ на территории лицензированного месторождения в отношении месторождения проводится подготовительная проектно-изыскательская деятельность и только по результатам подготовки проекта освоения месторождения начинается непосредственная работа на объекте. Лицензии были получены в 2010 году и немедленно начались геологоразведочные работы, которые включали в себя подготовку проекта освоения месторождения, следовательно, геологоразведочные работы начались с 2010 года.</text:p>
      <text:p text:style-name="P4">При этом Комиссией ФАС России установлено, что в составе заявки Заявителя на участие в Аукционе № 3 были приложены копии лицензий на разведку и добычу россыпного золота на месторождении руч. Малый Бергеннях от 24.11.2010 серия ЯКУ № 02876 БЭ; на разведку и добычу россыпного золота на месторождении руч. Корбоккю от 10.12.2010 серия ЯКУ № 02888 БР без приложения документов, которые являются неотъемлемыми частями указанных лицензий.</text:p>
      <text:p text:style-name="P4">Кроме того, на рассмотрении Комиссией ФАС России Жалобы представители Заявителя подтвердили наличие у Заявителя проектов по освоению месторождения, аргументируя непредставление указанных проектов большим объемом проектной документации.</text:p>
      <text:p text:style-name="P4">При этом Комиссия ФАС России отмечает, что для подтверждения данных о предыдущей деятельности Заявителя вполне достаточно представить <text:span text:style-name="T9">основные сведения</text:span> о проектах по освоению месторождений, исходя из смысла положения, указанного в подпункте 5 пункта 17 Регламента.</text:p>
      <text:p text:style-name="P4">Учитывая тот факт, что Заявителем в составе заявки на участие в Аукционе № 3 не были представлены сведения о проектах по освоению месторождений, Комиссия ФАС России приходит к выводу, что отказ Организатора торгов в приеме заявки Заявителя на участие в Аукционе № 3 по указанному доводу является обоснованным.</text:p>
      <text:p text:style-name="P7"><text:span text:style-name="T2">3.</text:span><text:span text:style-name="T1">  </text:span><text:span text:style-name="T2">По вопросу представления данных о кадровых возможностях Заявителя, в том числе сведений о кадровом составе Заявителя, квалифицированных специалистах, которые будут непосредственно осуществлять работы по освоению участка недр Комиссией ФАС России установлено следующее.</text:span></text:p>
      <text:p text:style-name="P5"><text:soft-page-break/>В соответствии с подпунктом 4 пункта 17 Регламента к заявке должны прилагаться, в том числе данные о кадровых возможностях заявителя, в том числе сведения о кадровом составе заявителя, квалифицированных специалистах, которые будут непосредственно осуществлять работы по освоению участка недр (копия штатного расписания заявителя, копии дипломов квалифицированных специалистов и т.д.).</text:p>
      <text:p text:style-name="P5">В составе заявки на участие в Аукционе № 2 Заявителем были приложены копия Штатного расписания (на период 2014 г.) от 30.12.2013 № 25, копия Справки специалистов ООО «Аргыс-голд» от 06.10.2014 № б/н (далее – Справка специалистов). </text:p>
      <text:p text:style-name="P5">Согласно Протоколу Рабочей группы № 3 в составе заявки Заявителя на участие в Аукционе № 3 в подтверждение сведений о кадровом составе, квалифицированных специалистах, которые будут непосредственно осуществлять работы по освоению участка недр, Заявителем были допущены технические опечатки в именах сотрудников, отсутствует диплом геолога у сотрудника, принятого на работу приказом (распоряжение) от 27.05.2014 № ВК37-пр.</text:p>
      <text:p text:style-name="P6"><text:span text:style-name="T2">4.</text:span><text:span text:style-name="T1"> </text:span><text:span text:style-name="T2">По вопросу представления данных о применяемых технологиях с их описанием Комиссией ФАС России установлено следующее.</text:span></text:p>
      <text:p text:style-name="P4">Согласно Протоколу Рабочей группы № 3 Организатором торгов было отказано в приеме заявки Заявителя на участие в Аукционе № 3, в том числе по следующему основанию: «Технология ведения горно-эксплуатационных работ на месторождении подземным способом ООО «Аргыс-голд» не приведена».</text:p>
      <text:p text:style-name="P4">В соответствии с подпунктом 4 пункта 17 Регламента к заявке должны прилагаться, в том числе подписанные руководителем или уполномоченным представителем руководителя справки о применяемых технологиях с их описанием.</text:p>
      <text:p text:style-name="P4">В составе заявки на участие в Аукционе № 3 Заявителем была приложена Справка о применяемых технологиях в разделе «Горно-эксплуатационные работы», согласно которой «Горно-эксплуатационные работы на месторождении будут вестись раздельным открытым и подземным способами», с дальнейшим описанием ведения горно-эксплуатационных работ только открытым способом. </text:p>
      <text:p text:style-name="P4">На рассмотрении Комиссией ФАС России Жалобы представители Заявителя пояснили, что по всем месторождениям россыпного золота средняя мощность залегания торфов составляет не глубже 6 метров, а работа подземным методом невозможна, так как такие работы проводятся только с 15 метров.</text:p>
      <text:p text:style-name="P4">Вместе с тем представитель Организатора торгов также подтвердил, что для ведения горно-эксплуатационных работ на данном месторождении достаточно открытого способа.</text:p>
      <text:p text:style-name="P4">Поскольку Заявителем в составе заявки на участие в Аукционе № 3 была раскрыта технология ведения горно-эксплуатационных работ, у Комиссии ФАС России отсутствуют основания полагать, что Заявителем должным образом не <text:soft-page-break/>представлены сведения о применяемых технологиях.</text:p>
      <text:p text:style-name="P8"><text:span text:style-name="T2">Учитывая вышеизложенное, Комиссия ФАС России приходит к выводу, что при отказе Заявителю в приеме заявки на участие в Аукционе № 3 </text:span><text:span text:style-name="T5">по доводу, изложенному в пункте 2 раздела </text:span><text:span text:style-name="T4">III</text:span> <text:span text:style-name="T2">настоящего решения, Организатор торгов действовал в соответствии с законодательством о недрах.</text:span></text:p>
      <text:p text:style-name="P4">Кроме того, согласно Жалобе письма Управления по недропользованию по Республике Саха (Якутия) от 31.10.2014 № 01-03/21-2919; от 31.10.2014 № 01-03/21-2912; от 31.10.2014 № 01-03/21-2913 Заявителем были получены 05.11.2014 (за день до начала проведения Аукциона № 1) без приложения протоколов заседания Рабочих групп № 1, № 2, № 3, образованных приказом Якутнедра от 14.11.2011 № 204, что, по мнению Заявителя, послужило препятствием для оспаривания принятых в отношении Заявителя решений Организатора торгов о недоспуке к участию в Аукционе № 1, № 2, № 3.</text:p>
      <text:p text:style-name="P4">В соответствии со статьей 14 Закона Российской Федерации от 21.02.1992 № 2395-1 «О недрах» (далее – Закон о недрах) отказ в приеме заявки на участие в аукционе может последовать, в том числе в случаях, если заявка на предоставление лицензии подана с нарушением установленных требований, в том числе если ее содержание не соответствует объявленным условиям конкурса или аукциона; заявитель не представил и не может представить доказательств того, что обладает или будет обладать квалифицированными специалистами, необходимыми финансовыми и техническими средствами для эффективного и безопасного проведения работ.</text:p>
      <text:p text:style-name="P4">Протоколы Рабочей группы № 1, № 2, № 3 были утверждены начальником Управления по недропользованию по Республике Саха (Якутия) 31.10.2014.</text:p>
      <text:p text:style-name="P4">На рассмотрении Комиссией ФАС России Жалобы представители Заявителя подтвердили, что 31.10.2014 посредством телефонной связи Организатор торгов сообщил Заявителю о недопуске его к участию в Аукционах № 1, № 2, № 3.</text:p>
      <text:p text:style-name="P4">Письма Управления по недропользованию по Республике Саха (Якутия) о недопуске Заявителя к участию в Аукционах № 1, № 2, 3 № 3 в адрес Заявителя были направлены 31.10.2014, что подтверждается исходящей датой соответствующих писем (Аукцион № 1 — от 31.10.2014 № 01-03/21-2919; Аукцион № 2 — от 31.10.2014 № 01-03/21-2913; Аукцион № 3 — от 31.10.2014 № 01-03/21-2912).</text:p>
      <text:p text:style-name="P4">Согласно пункту 55 Регламента должностное лицо Роснедр или ответственного территориального органа в течение 3 рабочих дней с даты утверждения протокола заседания рабочей группы о приеме заявок на участие в аукционе на право пользования участками недр передает заявителям под расписку соответствующие сообщения в письменной форме или направляет такое сообщение в письменной форме заказным письмом с уведомлением о вручении.</text:p>
      <text:p text:style-name="P4">Решение о принятии (отказе в принятии) заявки на участие в аукционе на <text:soft-page-break/>право пользования участком недр также доводится до заявителей, подавших заявку на участие в аукционе, в оперативном порядке не позднее дня, следующего за днем принятия соответствующего решения.</text:p>
      <text:p text:style-name="P4">Таким образом, Комиссия ФАС России приходит к выводу, что действия Организатора торгов в части уведомления Заявителя о недопуске к участию в Аукционах № 1, № 2, № 3, действовал в соответствии с положениями Регламента. </text:p>
      <text:p text:style-name="P4">Вместе с тем считает необходимым отметить, что Законом о недрах не установлена обязанность Организатора торгов направлять протокол заседания Рабочей группы о приеме заявок на участие в аукционе на право пользования участками недр.</text:p>
      <text:p text:style-name="P4">На основании вышеизложенного и в соответствии с частью 20 статьи 18.1 Закона о защите конкуренции Комиссия ФАС России</text:p>
      <text:p text:style-name="P9"> </text:p>
      <text:p text:style-name="P15">Р Е Ш И Л А:</text:p>
      <text:p text:style-name="P9"> </text:p>
      <text:p text:style-name="P4">1. Признать жалобу ООО «Аргыс-голд» на действия организатора торгов – Управления по недропользованию по Республике Саха (Якутия) при проведении открытых аукционов на право пользования недрами с целью разведки и добычи россыпного золота на месторождении руч. Интах (правый приток р. Антагачан) в Республике Саха (Якутия); на право пользования недрами с целью разведки и добычи россыпного золота на месторождении руч. Кемюс в Республике Саха (Якутия); на право пользования недрами с целью геологического изучения, разведки и добычи россыпного золота на месторождении Лазо в Республике Саха (Якутия) необоснованной.</text:p>
      <text:p text:style-name="P6"> </text:p>
      <text:p text:style-name="P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9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EC16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Врезка4" text:anchor-type="paragraph" svg:x="0.499cm" svg:y="28.7cm" svg:width="4.8cm" draw:z-index="2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4"><draw:image xlink:href="Pictures/10000201000000780000001AB1EC16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2T13:18:54.73</meta:creation-date>
    <dc:date>2014-11-24T18:07:33.65</dc:date>
    <meta:editing-duration>PT1M50S</meta:editing-duration>
    <meta:editing-cycles>1</meta:editing-cycles>
    <meta:generator>OpenOffice.org/3.4.1$Win32 OpenOffice.org_project/341m1$Build-9593</meta:generator>
    <meta:print-date>2014-11-24T15:06:43.69</meta:print-date>
    <meta:document-statistic meta:table-count="0" meta:image-count="1" meta:object-count="0" meta:page-count="22" meta:paragraph-count="171" meta:word-count="7871" meta:character-count="58621"/>
    <meta:user-defined meta:name="Поле 1"/>
    <meta:user-defined meta:name="Поле 2"/>
    <meta:user-defined meta:name="Поле 3"/>
    <meta:user-defined meta:name="Поле 4"/>
  </office:meta>
</office:document-meta>
</file>