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2690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8.968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357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968cm" fo:margin-right="0cm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fo:margin-left="8.968cm" fo:margin-right="0cm" fo:text-indent="0cm" style:auto-text-indent="false" style:page-number="auto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9.386cm" fo:margin-right="0cm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e38b80-97d1-4283-94a2-59fc3add2d7e" text:name="BossProviderVariable"/>
      </text:user-field-decls>
      <text:p text:style-name="P7"/>
      <text:p text:style-name="P6"/>
      <text:p text:style-name="P9"/>
      <text:p text:style-name="P9"/>
      <text:p text:style-name="P9"/>
      <text:p text:style-name="P9">О продлении срока рассмотрения ходатайства</text:p>
      <text:p text:style-name="P9"/>
      <text:p text:style-name="P9"/>
      <text:p text:style-name="P9"/>
      <text:p text:style-name="P9"/>
      <text:p text:style-name="P10"/>
      <text:p text:style-name="P3"><text:span text:style-name="T2"><text:tab/>В ФАС России находится на рассмотрении ходатайство от 27.10.2014 <text:s text:c="15"/>№ </text:span><text:span text:style-name="T3">IB/1313 </text:span><text:span text:style-name="T2">компании «ГлаксоСмитКляйн Консьюмер Хелскер (Оверсиз) Лимитед» <text:s/>о приобретении 75 % долей в уставном капитале ООО «Новартис Консьюмер Хелс» и 100 % акций компании «Новартис Консьюмер Хелс С.А.».</text:span></text:p>
      <text:p text:style-name="P2"><text:tab/>В связи с необходимостью дополнительного рассмотрения указанного ходатайства Федеральная антимонопольная служба в соответствии с пунктом 2 части 2 статьи 33 Федерального закона от 26.07.2006 № 135 «О защите конкуренции» приняла решение о продлении срока рассмотрения данного ходатайства до 26.12.2014.</text:p>
      <text:p text:style-name="P11"/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2690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52690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4:34:59.56</meta:creation-date>
    <dc:date>2014-11-25T10:33:29.20</dc:date>
    <meta:editing-duration>PT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82" meta:character-count="630"/>
    <meta:user-defined meta:name="Поле 1"/>
    <meta:user-defined meta:name="Поле 2"/>
    <meta:user-defined meta:name="Поле 3"/>
    <meta:user-defined meta:name="Поле 4"/>
  </office:meta>
</office:document-meta>
</file>