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EED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10.848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10.8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9c0e1-09ce-41b5-aff2-dae149a3c1a3" text:name="BossProviderVariable"/>
      </text:user-field-decls>
      <text:p text:style-name="P24"/>
      <text:p text:style-name="P25"/>
      <text:p text:style-name="P20"/>
      <text:p text:style-name="P20"/>
      <text:p text:style-name="P21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 4-19.8-573/00-06-14</text:p>
      <text:p text:style-name="P22"/>
      <text:p text:style-name="P23">«19» ноября 2014 г. <text:s text:c="87"/>г. Москва</text:p>
      <text:p text:style-name="P23"/>
      <text:p text:style-name="P4"><text:span text:style-name="T1">Я, </text:span><text:span text:style-name="T3">заместитель начальника Правового управления ФАС России Максимов Сергей Васильевич</text:span><text:span text:style-name="T1">, рассмотрев протокол и материалы дела об административном правонарушении № </text:span><text:span text:style-name="T2">4-19.8-573/00-06-14</text:span><text:span text:style-name="T1">, возбужденного в отношении Волгоградского открытого акционерного общества «Химпром» (далее - ВОАО «Химпром») (адрес: 400057, г. Волгоград, ул. Промысловая, <text:s text:c="10"/>д. 23; дата регистрации в качестве юридического лица — 04.12.2014, <text:s text:c="21"/>ОГРН 1023404290800, ИНН 3447006030, КПП 344701001),</text:span></text:p>
      <text:p text:style-name="P13"/>
      <text:p text:style-name="P15">УСТАНОВИЛ:</text:p>
      <text:p text:style-name="P15"/>
      <text:p text:style-name="P13">Отсутствие надлежащего уведомления <text:span text:style-name="T4">ВОАО «Химпром»</text:span> о времени и месте рассмотрения дела об административном правонарушении <text:s text:c="38"/>№ 4-19.8-573/00-06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6"/>
      <text:list xml:id="list4531629672925493364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9.8-573/00-06-14 до 19.12.2014 г.</text:p>
                </text:list-item>
                <text:list-item>
                  <text:p text:style-name="P26">Дело об административном правонарушении № 4-19.8-573/00-06-14 отложить.</text:p>
                </text:list-item>
              </text:list>
            </text:list-item>
          </text:list>
        </text:list-item>
      </text:list>
      <text:p text:style-name="P18"><text:tab/>3.<text:tab/>Назначить рассмотрение дела об административном правонарушении № 4-19.8-573/00-06-14 на «18» декабря 2014 года в 14 часов 20 минут по адресу: 123995, г. Москва, ул. Садовая-Кудринская, д. 11, 402-В.</text:p>
      <text:p text:style-name="P18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EED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CFEED0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CFEED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1:55:12.45</meta:creation-date>
    <dc:date>2014-11-25T10:36:32.26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1" meta:character-count="1450"/>
    <meta:user-defined meta:name="Поле 1"/>
    <meta:user-defined meta:name="Поле 2"/>
    <meta:user-defined meta:name="Поле 3"/>
    <meta:user-defined meta:name="Поле 4"/>
  </office:meta>
</office:document-meta>
</file>