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453E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466282-a7da-4321-bdea-9be872d31c90" text:name="BossProviderVariable"/>
      </text:user-field-decls>
      <text:p text:style-name="P20"/>
      <text:p text:style-name="P4"/>
      <text:p text:style-name="P6">ОПРЕДЕЛЕНИЕ</text:p>
      <text:p text:style-name="P7">о продлении срока и об отложении рассмотрения дела </text:p>
      <text:p text:style-name="P7">об административном правонарушении № 4-14.9-222/00-04-14</text:p>
      <text:p text:style-name="P7"/>
      <text:p text:style-name="P8">«24» ноября 2014 г. <text:s text:c="84"/>г. Москва</text:p>
      <text:p text:style-name="P8"/>
      <text:p text:style-name="P14"><text:span text:style-name="T1">Я, с</text:span><text:span text:style-name="T2">татс-секретарь, </text:span><text:span text:style-name="T5">заместитель Руководителя Федеральной антимонопольной службы Цариковский Андрей Юрьевич</text:span><text:span text:style-name="T6">, рассмотрев <text:s text:c="7"/>протокол и материалы дела об административном правонарушении <text:s text:c="46"/>№ 4-14.9-222/00-04-14, возбужденного в отношении Соколова Василия Игоревича</text:span><text:span text:style-name="T3"> </text:span><text:span text:style-name="T4">&lt;...&gt;</text:span></text:p>
      <text:p text:style-name="P15"/>
      <text:p text:style-name="P17">УСТАНОВИЛ:</text:p>
      <text:p text:style-name="P18"/>
      <text:p text:style-name="P9"><text:span text:style-name="T6">Отсутствие надлежащего уведомления </text:span><text:span text:style-name="T7">В.И. Соколова</text:span><text:span text:style-name="T6"> о времени и месте рассмотрения дела об административном правонарушении<text:line-break/></text:span><text:span text:style-name="T6">№ 4-14.9-222/00-04-14</text:span>.</text:p>
      <text:p text:style-name="P1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/>
      <text:p text:style-name="P17">ОПРЕДЕЛИЛ:</text:p>
      <text:p text:style-name="P18"/>
      <text:list xml:id="list7527008327883536266" text:style-name="L1">
        <text:list-item>
          <text:list>
            <text:list-item>
              <text:list>
                <text:list-item>
                  <text:p text:style-name="P19">Продлить срок рассмотрения дела об административном правонарушении № 4-14.9-222/00-04-14 до 24.12.2014 г.</text:p>
                </text:list-item>
                <text:list-item>
                  <text:p text:style-name="P19">Дело об административном правонарушении № 4-14.9-222/00-04-14 отложить.</text:p>
                </text:list-item>
              </text:list>
            </text:list-item>
          </text:list>
        </text:list-item>
      </text:list>
      <text:p text:style-name="P12"><text:tab/>3.<text:tab/>Назначить рассмотрение дела об административном правонарушении № 4-14.9-222/00-04-14 на «23» декабря 2014 года в 14 часов <text:s text:c="12"/>00 минут по адресу: 123995, г. Москва, ул. Садовая-Кудринская, д. 11, Овальный зал.</text:p>
      <text:p text:style-name="P1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453E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0453E0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0453E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4:33:25.64</meta:creation-date>
    <dc:date>2014-11-25T11:14:14.14</dc:date>
    <meta:editing-duration>PT1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35" meta:character-count="1256"/>
    <meta:user-defined meta:name="Поле 1"/>
    <meta:user-defined meta:name="Поле 2"/>
    <meta:user-defined meta:name="Поле 3"/>
    <meta:user-defined meta:name="Поле 4"/>
  </office:meta>
</office:document-meta>
</file>