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FCE4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9.208cm" fo:margin-right="0cm" fo:text-indent="0cm" style:auto-text-indent="false"/>
    </style:style>
    <style:style style:name="P13" style:family="paragraph" style:parent-style-name="Text_20_body">
      <style:paragraph-properties fo:margin-left="9.474cm" fo:margin-right="0.757cm" fo:text-indent="0cm" style:auto-text-indent="false"/>
    </style:style>
    <style:style style:name="P14" style:family="paragraph" style:parent-style-name="Standard">
      <style:paragraph-properties fo:margin-left="9.474cm" fo:margin-right="0.757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Standard">
      <style:paragraph-properties fo:margin-left="9.474cm" fo:margin-right="0.757cm" fo:margin-top="0.049cm" fo:margin-bottom="0.049cm" fo:line-height="100%" fo:text-align="justify" style:justify-single-word="false" fo:text-indent="0cm" style:auto-text-indent="false"/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6" style:family="paragraph" style:parent-style-name="Standard">
      <style:paragraph-properties fo:margin-left="9.474cm" fo:margin-right="0.757cm" fo:margin-top="0.049cm" fo:margin-bottom="0.049cm" fo:line-height="100%" fo:text-align="justify" style:justify-single-word="false" fo:text-indent="0cm" style:auto-text-indent="false"/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17" style:family="paragraph" style:parent-style-name="Standard">
      <style:paragraph-properties fo:margin-left="9.474cm" fo:margin-right="0.757cm" fo:margin-top="0.049cm" fo:margin-bottom="0.049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9.474cm" fo:margin-right="0.757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474cm" fo:margin-right="0.757cm" fo:margin-top="0.049cm" fo:margin-bottom="0.049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Standard">
      <style:paragraph-properties fo:margin-left="8.414cm" fo:margin-right="1.138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7" style:family="paragraph" style:parent-style-name="Text_20_body" style:master-page-name="First_20_Page">
      <style:paragraph-properties fo:margin-left="9.208cm" fo:margin-right="0cm" fo:text-indent="0cm" style:auto-text-indent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language="en" fo:country="US"/>
    </style:style>
    <style:style style:name="T4" style:family="text">
      <style:text-properties style:font-name="Times New Roman1" fo:font-size="10pt" fo:language="en" fo:country="US" style:font-size-asian="10pt" style:font-size-complex="10pt"/>
    </style:style>
    <style:style style:name="T5" style:family="text">
      <style:text-properties style:use-window-font-color="true" style:font-name="Times New Roman" fo:font-size="13.5pt" fo:font-weight="normal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6" style:family="text">
      <style:text-properties style:use-window-font-color="true" style:font-name="Times New Roman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fo:language="ru" fo:country="RU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style:font-name="Times New Roman CYR" style:font-name-asian="Times New Roman CYR1" style:font-name-complex="Times New Roman CYR"/>
    </style:style>
    <style:style style:name="T15" style:family="text">
      <style:text-properties fo:color="#000000" style:font-name="Times New Roman CYR" fo:language="ru" fo:country="RU" style:font-name-asian="Times New Roman CYR1" style:font-name-complex="Times New Roman CYR"/>
    </style:style>
    <style:style style:name="T16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f05449-410c-43c1-917a-3b5815cbaa51" text:name="BossProviderVariable"/>
      </text:user-field-decls>
      <text:p text:style-name="P27"/>
      <text:p text:style-name="P20"/>
      <text:h text:style-name="P3" text:outline-level="3">ОПРЕДЕЛЕНИЕ </text:h>
      <text:p text:style-name="P21"><text:span text:style-name="T7">о продлении срока проведения административного расследования по делу об административном правонарушении </text:span><text:span text:style-name="T10">№</text:span><text:span text:style-name="T11">К-</text:span><text:span text:style-name="T12">123/14/АК074-14</text:span></text:p>
      <text:p text:style-name="P21"> </text:p>
      <text:p text:style-name="P6"> </text:p>
      <text:p text:style-name="P7">«06 » ноября <text:s/>2014                                                                                 <text:s text:c="11"/>Москва</text:p>
      <text:p text:style-name="P4"> </text:p>
      <text:p text:style-name="P22"><text:tab/>Я, Статс-секретарь - заместитель руководителя Федеральной антимонопольной службы <text:span text:style-name="T17">Цариковский А.Ю.</text:span>, рассмотрев материалы дел<text:span text:style-name="T17">а</text:span> об административном правонарушении, возбужденн<text:span text:style-name="T17">ого</text:span> <text:span text:style-name="T17">определением </text:span>от 06<text:span text:style-name="T17">.06</text:span>.2014 <text:span text:style-name="T10">№</text:span><text:span text:style-name="T13">№</text:span><text:span text:style-name="T10"> К-123</text:span><text:span text:style-name="T13">/14/АК074-14 </text:span>в отношении <text:span text:style-name="T14"><text:s text:c="2"/>генерального директора ОАО «Научно-исследовательский институт систем связи и управления» Казанского А.Г.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.</text:span></text:p>
      <text:p text:style-name="P8"> </text:p>
      <text:p text:style-name="P8"/>
      <text:p text:style-name="P9">УСТАНОВИЛ:</text:p>
      <text:p text:style-name="P8"> </text:p>
      <text:p text:style-name="P23"><text:span text:style-name="T16">В связи с необходимостью получения дополнительных материалов, </text:span><text:span text:style-name="T14">руководствуясь частью 5 статьи 28.7 Кодекса Российской Федерации об административных правонарушениях,</text:span></text:p>
      <text:p text:style-name="P8"> </text:p>
      <text:p text:style-name="P9">ОПРЕДЕЛИЛ:</text:p>
      <text:p text:style-name="P9"/>
      <text:p text:style-name="P24">1. Продлить <text:s text:c="3"/>срок <text:s text:c="4"/>проведения <text:s text:c="3"/>административного расследования по дел<text:span text:style-name="T17">у</text:span> об административном правонарушении <text:span text:style-name="T10">№ К-123</text:span><text:span text:style-name="T13">/14/АК074-14 </text:span>в отношении <text:span text:style-name="T14">генерального директора ОАО «Научно-исследовательский институт систем связи и управления» Казанского А.Г.</text:span><text:span text:style-name="T17"> </text:span>до 06.12<text:span text:style-name="T17">.2014</text:span>.</text:p>
      <text:p text:style-name="P24"> </text:p>
      <text:p text:style-name="P25">2. <text:span text:style-name="T15">Казанскому А.Г.</text:span> явиться 02.12<text:span text:style-name="T17">.2014</text:span> в 1<text:span text:style-name="T17">1</text:span>.00 в ФАС России по адресу: г. 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24"> 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 </text:p>
      <text:p text:style-name="P11"> </text:p>
      <text:p text:style-name="P1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6FCE4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6FCE4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4:33:59.97</meta:creation-date>
    <dc:date>2014-11-25T11:28:22.60</dc:date>
    <meta:editing-duration>PT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225" meta:character-count="2028"/>
    <meta:user-defined meta:name="Поле 1"/>
    <meta:user-defined meta:name="Поле 2"/>
    <meta:user-defined meta:name="Поле 3"/>
    <meta:user-defined meta:name="Поле 4"/>
  </office:meta>
</office:document-meta>
</file>