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3AC2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 style:text-autospace="none" style:vertical-align="auto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4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1" fo:font-size="10pt" style:font-size-asian="10pt" style:font-size-complex="10pt"/>
    </style:style>
    <style:style style:name="P22" style:family="paragraph" style:parent-style-name="Standard">
      <style:paragraph-properties fo:margin-left="10.261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0.261cm" fo:margin-right="0cm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10.26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indent="1.244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weight="normal" fo:background-color="#ffffff" style:font-weight-asian="normal" style:font-weight-complex="normal"/>
    </style:style>
    <style:style style:name="T7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fo:background-color="#ffffff" style:font-size-asian="14pt" style:font-size-complex="14pt"/>
    </style:style>
    <style:style style:name="T9" style:family="text">
      <style:text-properties style:use-window-font-color="true" fo:font-style="normal" fo:background-color="transparent" style:font-size-asian="14pt" style:font-style-asian="normal" style:font-size-complex="14pt" style:font-style-complex="normal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1" fo:language="ru" fo:country="RU" style:font-size-asian="14pt" style:font-size-complex="14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fo:background-color="#ffffff" style:font-size-asian="14pt" style:font-size-complex="14pt"/>
    </style:style>
    <style:style style:name="T14" style:family="text">
      <style:text-properties fo:background-color="transparen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6ce897-3994-464c-85ae-1229354f3fa2" text:name="BossProviderVariable"/>
      </text:user-field-decls>
      <text:p text:style-name="P30"/>
      <text:p text:style-name="P13"/>
      <text:h text:style-name="P4" text:outline-level="1">РЕШЕНИЕ </text:h>
      <text:p text:style-name="P5">о рассмотрении жалобы на постановление </text:p>
      <text:p text:style-name="P5"><text:span text:style-name="T5">о наложении штрафа </text:span><text:span text:style-name="T6">по делу об административном </text:span><text:span text:style-name="CharStyle16"><text:span text:style-name="T7">правонарушении </text:span></text:span></text:p>
      <text:p text:style-name="P10"><text:span text:style-name="CharStyle16"><text:span text:style-name="T7">№ 832-ФАС52-05/14</text:span></text:span></text:p>
      <text:p text:style-name="P15"/>
      <text:p text:style-name="P6">«24» ноября 2014 г.<text:tab/><text:tab/><text:tab/><text:tab/><text:tab/><text:tab/><text:tab/><text:tab/><text:tab/>г. Москва</text:p>
      <text:p text:style-name="P14"/>
      <text:p text:style-name="P16"><text:span text:style-name="T10">Я, </text:span><text:span text:style-name="T11">заместитель</text:span><text:span text:style-name="T12"> Руководителя Федеральной антимонопольной службы Кашеваров Андрей Борисович, </text:span><text:span text:style-name="T13">рассмотрев материалы жалобы на постановление от 15.08.2014 о наложении штрафа по делу об административном правонарушении № 832-ФАС52-05/14 в отношении 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заместителем Руководителя Нижегородского УФАС России Смирновым С.В. (далее — Жалоба)</text:span><text:span text:style-name="T8">,</text:span><text:span text:style-name="T10"> </text:span><text:span text:style-name="T14"><text:s/></text:span><text:span text:style-name="T9">в присутствии защитника по доверенности от 14.07.2014 № 1390 - Дхк Малышкина Г.А., которому разъяснены права лица, в отношении <text:s text:c="2"/>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4">,</text:span></text:p>
      <text:p text:style-name="P19"> </text:p>
      <text:p text:style-name="P7">УСТАНОВИЛ:</text:p>
      <text:p text:style-name="P8"/>
      <text:p text:style-name="P25">В Управление Федеральной антимонопольной службы по Нижегородской области поступило обращение Пыркова О.А. (вх. от 21.08.2013 № 4646) по вопросу действий ООО «Росгосстрах», выразившихся в отказе в принятии документов по страховому случаю для осуществления страховой выплаты в региональном центре урегулирования убытков по адресу: г. Нижний Новгород, ул. Березовская, д. 96а.</text:p>
      <text:p text:style-name="P25">В своем обращении Пырков О.А. сообщил, что 28.06.2013 произошло ДТП с участием 3-х транспортных средств. Виновником ДТП является Николайчук В.В., заключивший договор обязательного страхования владельцев транспортных средств (далее - ОСАГО) с ООО «Росгосстрах». <text:s/>Пырков О.А. 04.07.2013 обратился в региональный центр урегулирования убытков ООО «Росгосстрах» по адресу: г. Нижний Новгород, ул.Березовская, д.96а, для подачи документов и заявления на получение страховой выплаты. ООО «Росгосстрах» письмом исх. от 23.07.2013 № 16690/43 отказало Пыркову О.А. в принятии документов, сославшись на то, что пункт <text:soft-page-break/>урегулирования убытков филиала «Росгосстрах» в Нижегородской области находится по адресу: г. Урень. ул. Ленина, д. 302, и предложило ему обратиться туда, либо к страховщику, который застраховал гражданскую ответственность потерпевшего, по прямому возмещению убытков.</text:p>
      <text:p text:style-name="P25">Письмом исх. от 06.09.2013 № АШ-05/6182 Нижегородское УФАС России запросило у ООО «Росгосстрах» документы, регламентирующие деятельность ООО «Росгосстрах» по возмещению страховой выплаты по ОСАГО.</text:p>
      <text:p text:style-name="P25">ООО «Росгосстрах» письмом исх. от 18.09.2013 № 06-01/579 представило приказ президента ООО «Росгосстрах» от 14.06.2013 № 368хк «О перераспределении клиентских потоков по ОСАГО»<text:line-break/>(далее — Приказ № 368хк). Как следует из Приказа № 368хк, он выпущен в целях оптимизации работы по урегулированию убытков и улучшению клиентского сервиса в ООО «Росгосстрах», и его положения распространяются на всю территорию Российской Федерации, за исключением 9 субъектов, поименованных в пункте 5 Приказа № 368хк. Пунктом 1 Приказа № 368хк установлены исключения по приему заявлений о наступлении страховых случаев по ОСАГО для клиентов, являющихся страхователями иных страховых компаний. Пунктом 4 Приказа № 368хк для такой категории клиентов в филиале определено только одно подразделение для урегулирования убытков по ОСАГО, находящиеся за пределами центров субъектов Российской Федерации. В Нижегородской области такой пункт урегулирования убытков находится по адпесу: Нижегородская обл., г. Урень, ул.Ленина, д.302 (на расстоянии 202 км от города Нижнего Новгорода).</text:p>
      <text:p text:style-name="P25">При этом в соответствии с пунктом 2 Приказа № 368хк, положения пункта 1 Приказа № 368хк не распространяются на урегулирование убытков: юридических лиц, независимо от того, является страховщиком юридического лица ООО «Росгосстрах» или иная страховая компания; потерпевших при причинении вреда жизни и здоровью: потерпевших-страхователей ООО «Росгосстрах» по ОСАГО в случае причинения ущерба страхователем ООО «Росгосстрах» по ОСАГО.</text:p>
      <text:p text:style-name="P25">По мнению заявителя Пыркова О.А., действия ООО «Росгосстрах» расцениваются им как «создание искусственного барьера для получения страховой выплаты по договору ОСАГО».</text:p>
      <text:p text:style-name="P25">28.04.2014 Комиссия Нижегородского УФАС России по рассмотрению дела №127-ФАС52-05/13 о нарушении антимонопольного законодательства признала ООО «Росгосстрах» нарушившим часть 1 статьи 10 Федерального закона от 26.07.2006 №135-Ф3 «О защите конкуренции» (далее — Закон о защите конкуренции).</text:p>
      <text:p text:style-name="P25">Основанием принятия указанного решения послужили следующие обстоятельства.</text:p>
      <text:p text:style-name="P25">Частью 1 статьи 2 Закона о защите конкуренции предусмотрено, что антимонопольное законодательство Российской Федерации основывается на <text:soft-page-break/>Конституции Российской Федерации. Гражданском кодексе Российской Федерации (далее — ГК РФ) и состоит из Закона о защите конкуренции, иных федеральных законов, регулирующих отношения, указанные в статье 3 Закона о защите конкуренции.</text:p>
      <text:p text:style-name="P25">В соответствии с пунктом 1 статьи 10 ГК РФ не допускается использование гражданских прав в целях ограничения конкуренции, а также злоупотребление доминирующим положением на рынке.</text:p>
      <text:p text:style-name="P25">Согласно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ущемление интересов других лиц.</text:p>
      <text:p text:style-name="P25">На основании Приказа №386хк, филиалом ООО «Росгосстрах» в Нижегородской области страхователи иных страховых компаний для подачи документов на осуществление страховой выплаты направляются в пункт урегулирования убытков в городе Урень Нижегородской области. На вопрос об отличии полномочий сотрудников регионального центра урегулирования убытков в городе Нижнем Новгороде и в Пункте урегулирования убытков в городе Урень. представитель ООО «Росгосстрах» пояснил, что должностные инструкции всех сотрудников филиала ООО «Росгосстрах» в Нижегородской области типовые, различия в полномочиях регулируются приказами ООО «Росгосстрах», в том числе. Приказом №386хк.</text:p>
      <text:p text:style-name="P25">В соответствии с пунктами 41 и 42 Правил обязательного страхования гражданской ответственности владельцев транспортных средств, утвержденных постановлением Правительства Российской Федерации от 07.05.2003 №263 (далее - Правила ОСАГО), водители транспортных средств, причастные к дорожно-транспортному происшествию, обязаны заполнить бланки извещений о дорожно-транспортном происшествии, выданные страховщиками, и направить в срок не позднее 15 рабочих дней после дорожно-транспортного происшествия вручены или направлены любым способом, обеспечивающим подтверждение отправки, страховщику или представителю страховщика в субъекте Российской Федерации по месту жительства (месту нахождения) потерпевшего либо в субъекте Российской Федерации. на территории которого произошло дорожно-транспортное происшествие. Водитель, являющийся потерпевшим, представляет страховщику свой бланк извещения о дорожно-транспортном происшествии или единый заполненный совместно с другими участниками дорожно-транспортного происшествия бланк извещения одновременно с подачей заявления о страховой выплате. Извещение о дорожно-транспортном происшествии может быть передано по факсимильной связи с одновременным направлением его оригинала заказным письмом по указанному в страховом полисе обязательного страхования адресу страховщика или представителя страховщика.</text:p>
      <text:p text:style-name="P25">Согласно статье 21 Федерального закона от 25.04.2002 №4-ФЗ «Об <text:soft-page-break/>обязательном страховании гражданской ответственности владельцев транспортных средств» (далее — Закон об ОСАГО) страховщик должен иметь в каждом субъекте Российской Федерации своего представителя, уполномоченного на рассмотрение требований потерпевших о страховых выплатах и на осуществление страховых выплат. При этом, в Законе об ОСАГО не установлено требование о количестве таких представителей в субъекте и месте их нахождения в пределах субъекта Российской Федерации.</text:p>
      <text:p text:style-name="P25">Статьей 13 Закона об ОСАГО определена возможность обращения потерпевшего за выплатой к страховщику, застраховавшему гражданскую ответственность виновника дорожно-транспортного происшествия. Потерпевший имеет также право предъявить требования о возмещении вреда, причиненного его имуществу, непосредственно страховщику, который застраховал гражданскую ответственность потерпевшего.</text:p>
      <text:p text:style-name="P25">Таким образом, потерпевшие, являющиеся клиентами иного страховщика, реализуя свое право, предусмотренное в Законе об ОСАГО, при обращении к ООО «Росгосстрах» - страховщику виновника ДТП за страховой выплатой сталкиваются с дополнительными трудностями финансового и временного характера.</text:p>
      <text:p text:style-name="P25">Учитывая, что у ООО «Росгосстрах» на территории Нижегородской области существует широкая сеть подразделений по урегулированию убытков, которые имеют техническую возможность обслуживания всех категорий граждан в этих подразделениях, однако обслуживает в них только своих клиентов, действия общества по направлению клиентов иных страховых компаний в удаленный от регионального центра и труднодоступный населенный пункт город Урень Нижегородской области, находящийся на расстоянии 202 км от города Нижнего Новгорода, создает дискриминационные условия для страхователей иных страховых организаций по отношению к застрахованным в ООО «Росгосстрах».</text:p>
      <text:p text:style-name="P25">Кроме того, имея законодательно определенное право обратиться с заявлением о страховой выплате к страховщику виновника дорожно-транспортного происшествия, клиенты других страховых компаний вынуждены отказываться от этой возможности в связи с искусственно созданным ООО «Росгосстрах» препятствием в получении страховой выплаты.</text:p>
      <text:p text:style-name="P25">При рассмотрении дела о нарушении антимонопольного законодательства №127-ФАС52-05/13, Комиссией Нижегородского УФАС России было установлено, что ООО «Росгосстрах» занимало доминирующее положение на рынке обязательного страхования гражданской ответственности владельцев транспортных средств в географических границах Нижегородской области, в период с 01.01.2011 по 01.07.2013. Из материалов дела установлено, что доля ООО «Росгосстрах» на рынке обязательного страхования гражданской ответственности владельцев транспортных средств в географических границах Нижегородской области, в указанный период, составляла 29.16 %.</text:p>
      <text:p text:style-name="P25"><text:soft-page-break/>Таким образом, действия ООО «Росгосстрах», занимающего доминирующее положение на рынке ОСАГО в географических границах Нижегородской области, выразившиеся в издании Приказа № 368хк, реализация которого привела к ущемлению интересов физических лиц, не являющихся страхователями ООО «Росгосстрах», противоречат части 1 статьи 10 Закона о защите конкуренции.</text:p>
      <text:p text:style-name="P25">Нарушение части 1 статьи 10 Закона о защите конкуренции образует состав административного правонарушения, ответственность за которое предусмотрена частью 1 статьи 14.31 КоАП</text:p>
      <text:p text:style-name="P25">В соответствии с частью 1 статьи 14.31 КоАП, 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 14.31.1 КоАП, влечет наложение административного штрафа на юридических лиц - от трехсот тысяч до одного миллиона рублей.</text:p>
      <text:p text:style-name="P25">В соответствии с частью 2 статьи 2.1 КоАП РФ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предусмотрена административная ответственность, но данным лицом не были приняты все зависящие от него меры по их соблюдению.</text:p>
      <text:p text:style-name="P25">Как слкдует из материалов дела, ООО «Росгосстрах» имело возможность для соблюдения требований части 1 статьи 10 Закона о защите конкуренции, однако ООО «Росгосстрах» этого не сделало, тем самым совершив административное правонрушение ответственность за совершение которого предусмотрена частью 1 статьи 14.31 КоАП.</text:p>
      <text:p text:style-name="P26"><text:span text:style-name="CharStyle16"><text:span text:style-name="T15">При рассмотрении дела об административном правонарушении <text:s/>учитывался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26"><text:span text:style-name="CharStyle16"><text:span text:style-name="T15">Обстоятельства смягчающие и отягчающие административную ответственность не установлены.</text:span></text:span></text:p>
      <text:p text:style-name="P27"><text:span text:style-name="CharStyle16"><text:span text:style-name="T15">При исчислении административного штрафа должностное лицо Нижегородского УФАС России руководствовалось положениями статьи 14.31 КоАП для определения итоговой суммы штрафа.</text:span></text:span></text:p>
      <text:p text:style-name="P26"><text:span text:style-name="CharStyle16"><text:span text:style-name="T15">Учитывая изложенное, должностным лицом Нижегородского УФАС России правомерно определен размер штрафа в размере 650 000 (шестьсот пятьдесят тысяч) рублей 00 копеек.</text:span></text:span></text:p>
      <text:p text:style-name="P28"><text:soft-page-break/><text:span text:style-name="CharStyle16"><text:span text:style-name="T2">На рассмотрении Жалобы представителем ООО «Росгосстрах» было <text:s/>указало, что должностным лицом Нижегородского УФАС России необоснованно сделан вывод о доминирующем положении ООО «Росгосстрах» на рынке ОСАГО на территории Нижегородской области</text:span></text:span></text:p>
      <text:p text:style-name="P28"><text:span text:style-name="CharStyle16"><text:span text:style-name="T2">Однако, согласно постановлению Нижегородского УФАС России от <text:s/>15.08.2014 по делу об административном правонарушении</text:span></text:span><text:span text:style-name="CharStyle16"><text:span text:style-name="T3"> </text:span></text:span><text:span text:style-name="CharStyle16"><text:span text:style-name="T2">№ 838-ФАС52-05/14 представленному в материалах дела, доминирующее положение ООО «Росгосстрах» установлено с учётом требований статьи 5 Закона о защите конкуренции и постановления Правительства Российской Федерации от 09.06.2007 № 359 «Об утверждении условий признания доминирующим положения финансовой организации (за исключением кредитной организации) и правил установления доминирующего положения финансовой организации (за исключением кредитной организации)».</text:span></text:span></text:p>
      <text:p text:style-name="P20"><text:span text:style-name="CharStyle16"><text:span text:style-name="T4">Таким образом, при рассмотрении Жалобы нарушений <text:s/>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/text:span></text:span><text:span text:style-name="CharStyle16"><text:span text:style-name="T2">№ 838-ФАС52-05/14</text:span></text:span><text:span text:style-name="CharStyle16"><text:span text:style-name="T4"> и которые могут повлечь отмену принятого постановления, не установлено.</text:span></text:span></text:p>
      <text:p text:style-name="P29">На основании изложенного и руководствуясь пунктом 1 части 1 статьи 30.7 КоАП,</text:p>
      <text:p text:style-name="P17"/>
      <text:p text:style-name="P17"/>
      <text:p text:style-name="P17"/>
      <text:p text:style-name="P7">РЕШИЛ:</text:p>
      <text:p text:style-name="P12"> </text:p>
      <text:p text:style-name="P12">Постановление Нижегородского УФАС России от <text:span text:style-name="CharStyle16"><text:span text:style-name="T2">15.08.2014 </text:span></text:span>о наложении штрафа <text:span text:style-name="CharStyle16"><text:span text:style-name="T2">по делу об административном правонарушении</text:span></text:span><text:span text:style-name="CharStyle16"><text:span text:style-name="T3"> </text:span></text:span><text:span text:style-name="CharStyle16"><text:span text:style-name="T2">№ 838-ФАС52-05/14</text:span></text:span> в отношении ООО «Росгосстрах», оставить без изменения, а жалобу ООО «Росгосстрах» без удовлетворения.</text:p>
      <text:p text:style-name="P12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8"> </text:p>
      <text:p text:style-name="P3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3AC2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FB3AC2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4:33:09.17</meta:creation-date>
    <dc:date>2014-11-25T12:54:27.53</dc:date>
    <meta:editing-duration>PT2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8" meta:word-count="1751" meta:character-count="14283"/>
    <meta:user-defined meta:name="Поле 1"/>
    <meta:user-defined meta:name="Поле 2"/>
    <meta:user-defined meta:name="Поле 3"/>
    <meta:user-defined meta:name="Поле 4"/>
  </office:meta>
</office:document-meta>
</file>