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3E45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10.742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10.742cm" fo:margin-right="0cm" fo:text-indent="0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 New Roman" fo:font-size="14pt" fo:letter-spacing="normal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text-underline-style="solid" style:text-underline-type="double" style:text-underline-width="auto" style:text-underline-color="font-color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4cm" style:auto-text-indent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1.244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color="#000000" style:font-name="Times New Roman2" fo:font-size="10pt" style:font-size-asian="10pt" style:font-size-complex="10pt"/>
    </style:style>
    <style:style style:name="P21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2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2" fo:font-size="10pt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2" fo:font-size="10pt" style:font-size-asian="10pt" style:font-size-complex="10pt"/>
    </style:style>
    <style:style style:name="P2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1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Standard" style:master-page-name="First_20_Page">
      <style:paragraph-properties fo:margin-left="10.742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indent="1.244cm" style:auto-text-indent="false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fo:background-color="#ffffff" style:font-weight-asian="normal" style:font-weight-complex="normal"/>
    </style:style>
    <style:style style:name="T3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style:use-window-font-color="true" fo:background-color="#ffffff" style:font-size-asian="14pt" style:font-size-complex="14pt"/>
    </style:style>
    <style:style style:name="T5" style:family="text">
      <style:text-properties style:use-window-font-color="true" fo:font-style="normal" fo:background-color="transparent" style:font-size-asian="14pt" style:font-style-asian="normal" style:font-size-complex="14pt" style:font-style-complex="normal"/>
    </style:style>
    <style:style style:name="T6" style:family="text">
      <style:text-properties style:font-size-asian="14pt" style:font-size-complex="14pt"/>
    </style:style>
    <style:style style:name="T7" style:family="text">
      <style:text-properties style:font-name="Times New Roman2" fo:language="ru" fo:country="RU" style:font-size-asian="14pt" style:font-size-complex="14pt"/>
    </style:style>
    <style:style style:name="T8" style:family="text">
      <style:text-properties style:font-name="Times New Roman2" style:font-size-asian="14pt" style:font-size-complex="14pt"/>
    </style:style>
    <style:style style:name="T9" style:family="text">
      <style:text-properties fo:background-color="#ffffff" style:font-size-asian="14pt" style:font-size-complex="14pt"/>
    </style:style>
    <style:style style:name="T10" style:family="text">
      <style:text-properties fo:background-color="transparent" style:font-size-asian="14pt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2" fo:font-size="10pt" style:font-size-asian="10pt" style:font-size-complex="10pt"/>
    </style:style>
    <style:style style:name="T1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13f030-3d50-41aa-9494-553fb80a5840" text:name="BossProviderVariable"/>
      </text:user-field-decls>
      <text:p text:style-name="P29"/>
      <text:h text:style-name="P27" text:outline-level="1">РЕШЕНИЕ </text:h>
      <text:p text:style-name="P22">о рассмотрении жалобы на постановление </text:p>
      <text:p text:style-name="P22"><text:span text:style-name="T1">о наложении штрафа </text:span><text:span text:style-name="T2">по делу об административном </text:span><text:span text:style-name="CharStyle16"><text:span text:style-name="T3">правонарушении </text:span></text:span></text:p>
      <text:p text:style-name="P22"><text:span text:style-name="CharStyle16"><text:span text:style-name="T3">№ 127-А-14</text:span></text:span></text:p>
      <text:p text:style-name="P14"/>
      <text:p text:style-name="P23">«24» ноября 2014 г.<text:tab/><text:tab/><text:tab/><text:tab/><text:tab/><text:tab/><text:tab/><text:tab/><text:tab/>г. Москва</text:p>
      <text:p text:style-name="P12"/>
      <text:p text:style-name="P15"><text:span text:style-name="T6">Я, </text:span><text:span text:style-name="T7">заместитель</text:span><text:span text:style-name="T8"> Руководителя Федеральной антимонопольной службы Кашеваров Андрей Борисович, </text:span><text:span text:style-name="T9">рассмотрев материалы жалобы на постановление от 19.08.2014 о наложении штрафа по делу об административном правонарушении № 127-А-14 в отношении ООО «Росгосстрах» (место нахождения: 140002, Московская область,<text:line-break/>г. Люберцы, ул. Парковая, д. 3; дата регистрации в качестве юридического<text:line-break/>лица— 18.11.2002; ИНН 5027089703, ОГРН 1025003213641, КПП 502701001),<text:line-break/>(далее — Жалоба)</text:span><text:span text:style-name="T4">,</text:span><text:span text:style-name="T6"> </text:span><text:span text:style-name="T10"><text:s/></text:span><text:span text:style-name="T5"><text:s/>в присутствии защитника по доверенности от 14.07.2014 № 1390 - Дхк Малышкина Г.А., которому разъяснены права лица, в отношении <text:s text:c="2"/>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</text:span><text:span text:style-name="T10">,</text:span></text:p>
      <text:p text:style-name="P18"> </text:p>
      <text:p text:style-name="P24">УСТАНОВИЛ:</text:p>
      <text:p text:style-name="P24"/>
      <text:p text:style-name="P4">В адрес Липецкого УФАС России поступили многочисленные жалобы физических лиц, в которых указывалось на наличие в действиях ООО «Росгосстрах», при заключении договоров обязательного страхования владельцев транспортных средств (далее — Договор ОСАГО), признаков нарушения антимонопольного законодательства.</text:p>
      <text:p text:style-name="P4">Липецким УФАС России 29.01.2014 был подготовлен аналитический отчет по рынку услуг обязательного страхования гражданской ответственности владельцев транспортных средств (далее - ОСАГО).</text:p>
      <text:p text:style-name="P4">В соответствии с аналитическим отчетом Липецкого УФАС России от 29.01.2014, доля ООО «Росгосстрах» на рынке услуг ОСАГО составила в 2011 г. - 38,10 %, в 2012 г. - 34,09 %, за 9 месяцев 2013 г. - 24,13 %.</text:p>
      <text:p text:style-name="P4">Постановлением Правительства Российской Федерации от 09.06.2007 № 359 «Об утверждении условий признания доминирующим положения финансовой организации (за исключением кредитной организации) и правилами установления доминирующего положения финансовой организации (за исключением кредитной организации)» установлено, что доминирующим признается положение финансовой организации, в отношении которой выполняются в совокупности следующие условия:</text:p>
      <text:p text:style-name="P4">-<text:tab/>доля финансовой организации превышает 10 процентов на <text:soft-page-break/>единственном в Российской Федерации товарном рынке либо 20 процентов на товарном рынке, обращающийся на котором товар обращается также на иных товарных рынках в Российской Федерации;</text:p>
      <text:p text:style-name="P4">-<text:tab/>доля финансовой организации на товарном рынке в течение длительного периода времени (не менее одного года или в течение срока существования соответствующего товарного рынка, если такой срок составляет менее одного года) увеличивается и (или) неизменно превышает 10 процентов на единственном в Российской Федерации товарном рынке, либо 20 процентов на -товарном рынке, обращающийся на котором товар обращается также на иных товарных рынках в Российской Федерации.</text:p>
      <text:p text:style-name="P4">Таким образом, Липецким УФАС России установлено, что ООО «Росгосстрах» занимало доминирующее положение на рынке ОСАГО в географических границах Липецкой области в период с 01.01.2011 по 01.10.2013.</text:p>
      <text:p text:style-name="P4">В связи с изложенным, 17.02.2014, Липецким УФАС России было выдано ООО «Росгосстрах» предупреждение о прекращении действий (бездействий), которые содержат признаки нарушения антимонопольного законодательства (далее — Предупреждение).</text:p>
      <text:p text:style-name="P4">Как установлено из материалов дела, ООО «Росгосстрах» 17.03.2014 сообщило в Липецкое УФАС России об исполнении Предупреждения. Вместе с тем, в адрес Липецкого УФАС России продолжали поступать заявления о нарушении ООО «Росгосстрах» антимонопольного законодательства.</text:p>
      <text:p text:style-name="P4">В ходе рассмотрения заявлений, Липецким УФАС России было установлено, что при обращении заявителей в страховые отделы Липецкого филиала ООО «Росгосстрах» на территории Липецкой области, в том числе непосредственно в сам филиал, им было отказано в заключении договора ОСАГО.</text:p>
      <text:p text:style-name="P4">Кроме того, страховым агентами ООО «Росгосстрах» предлагались к заключению иные договоры страхования (в том числе, РГС-Фортуна «Авто», «Росгосстрах Квартира Актив» и др.), как обязательное условие при заключении договора ОСАГО.</text:p>
      <text:p text:style-name="P4">Согласно статье 1 Федерального закона от 25.04.2002 № 40-ФЗ «Об обязательном страховании гражданской ответственности транспортных средств» (далее - Закон об ОСАГО) под договором ОСАГО понимается договор страхования, по которому страховщик обязуется за обусловленную договором плату (страховую премию) при наступлении предусмотренного в договоре события (страхового случая) возместить потерпевшим причиненный вследствие этого события вред их жизни, здоровью или имуществу (осуществить страховую выплату) в пределах определенной договором суммы (страховой суммы).</text:p>
      <text:p text:style-name="P4">В соответствии с пунктом 14 Правил обязательного страхования гражданской ответственности владельцев транспортных средств, утвержденных <text:soft-page-break/>Постановлением Правительства Российской Федерации от 07.05.2003 N 263 (далее - Правила), владелец транспортного средства имеет право на свободный выбор страховой компании. При этом страховщик не вправе отказать в заключении договора владельцу транспортного средства, обратившемуся к нему с соответствующим заявлением и предоставившему необходимые документы. Договор обязательного страхования заключается в порядке и на условиях, которые предусмотрены Законом об ОСАГО, и является публичным.</text:p>
      <text:p text:style-name="P4">Пунктом 5 статьи 4 Закона об ОСАГО предусмотрено, что владельцы транспортных средств, застраховавшие свою гражданскую ответственность в соответствии с данным Законом могут дополнительно в добровольной форме осуществлять страхование на случай недостаточности страховой выплаты по обязательному страхованию для полного возмещения вреда, причиненного жизни, здоровью или имуществу потерпевших, а также на случай наступления ответственности, не относящейся к страховому риску по обязательному страхованию.</text:p>
      <text:p text:style-name="P4">Согласно статье 426 Гражданского кодекса Российской Федерации (далее - ГК РФ) публичным договором признается договор, заключенный коммерческой организацией и устанавливающий ее обязанности по продаже товаров, выполнению работ или оказанию услуг, которые такая организация по характеру своей деятельности должна осуществлять в отношении каждого, кто к ней обратится. Коммерческая организация не вправе оказывать предпочтение одному лицу перед другим в отношении заключения публичного договора.</text:p>
      <text:p text:style-name="P4">Пунктами 3 и 5 части 1 статьи 10 Закона о защите конкуренции установлен запрет на совершение хозяйствующими субъектами действий (бездействий), результатом которых являются или могут являться недопущение, ограничение, устранение конкуренции и (или) ущемление интересов других лиц, в том числе следующие действия (бездействие):</text:p>
      <text:p text:style-name="P4">- навязывание контрагенту условий договора, невыгодных для него или не относящихся к предмету договора (экономически или технологически не обоснованные и (или) прямо не предусмотренные федеральными законами, нормативными правовыми актами Президента Российской Федерации, нормативными правовыми актами Правительства Российской Федерации, нормативными правовыми актами уполномоченных федеральных органов исполнительной власти или судебными актами требования о передаче финансовых средств, иного имущества, в том числе имущественных прав, а также согласие заключить договор при условии внесения в него положений относительно товара, в котором контрагент не заинтересован, и другие требования);</text:p>
      <text:list xml:id="list270146906978387186" text:style-name="L1">
        <text:list-item>
          <text:p text:style-name="P28">экономически или технологически не обоснованные отказ либо уклонение от заключения договора с отдельными покупателями (заказчиками) в случае наличия возможности производства или поставок соответствующего товара, а также в случае, если такой отказ или такое уклонение прямо не <text:soft-page-break/>предусмотрены федеральными законами, нормативными правовыми актами Президента Российской Федерации, нормативными правовыми актами Правительства Российской Федерации, нормативными правовыми актами уполномоченных федеральных органов исполнительной власти или судебными актами.</text:p>
        </text:list-item>
      </text:list>
      <text:p text:style-name="P4">Таким образом, Липецким УФАС России установлен факт нарушения ООО «Росгосстрах» требований пункта 3 и 5 части 1 статьи 10 Закона о защите конкуренции, что подтверждается решением Липецкого УФАС России от 30.05.2014 по делу о нарушении антимонопольного законодательства № 51.</text:p>
      <text:p text:style-name="P4">Ответственность за указанные действия предусмотрена частью 1 статьи 14.31 КоАП.</text:p>
      <text:p text:style-name="P4">В соответствии с частью 1 статьи 14.31 КоАП <text:s/>совершение занимающим доминирующее положение на товарном рынке хозяйствующим субъектом, за исключением субъекта естественной монополии,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, ограничение или устранение конкуренции, за исключением случаев, предусмотренных статьей 14.31.1 КоАП, влечет наложение административного штрафа на юридических лиц - от трехсот тысяч до одного миллиона рублей.</text:p>
      <text:p text:style-name="P4">Согласно части 2 статьи 2.1 КоАП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</text:p>
      <text:p text:style-name="P4">Как установлено из материалов дела, ООО «Росгосстрах» имело возможность и обязано было принять необходимые и достаточные меры по соблюдению требований действующего законодательства при заключении договоров ОСАГО, однако ООО «Росгосстрах» этого не сделало, тем самым совершив административное правонарушение, ответственность за которое предусмотрена частью 1 статьи 14.31 КоАП.</text:p>
      <text:p text:style-name="P5"><text:span text:style-name="CharStyle16"><text:span text:style-name="T11">При рассмотрении дела об административном правонарушении <text:s/>учитывался характер совершенного административного правонарушения, обстоятельства смягчающие и отягчающие административную ответственность.</text:span></text:span></text:p>
      <text:p text:style-name="P5"><text:span text:style-name="CharStyle16"><text:span text:style-name="T11">Обстоятельства смягчающие и отягчающие административную ответственность не установлены.</text:span></text:span></text:p>
      <text:p text:style-name="P6"><text:span text:style-name="CharStyle16"><text:span text:style-name="T11">При исчислении административного штрафа должностное лицо Липецкого УФАС России руководствовалось положениями статьи 14.31 КоАП для определения итоговой суммы штрафа.</text:span></text:span></text:p>
      <text:p text:style-name="P5"><text:soft-page-break/><text:span text:style-name="CharStyle16"><text:span text:style-name="T11">Учитывая изложенное, должностным лицом Липецкого УФАС России правомерно определен размер штрафа в размере 650 000 (шестьсот пятьдесят тысяч) рублей 00 копеек.</text:span></text:span></text:p>
      <text:p text:style-name="P9"><text:span text:style-name="CharStyle16"><text:span text:style-name="T12">На рассмотрении Жалобы представителем ООО «Росгосстрах» было <text:s/>указало, что должностным лицом Липецкого УФАС России необоснованно сделан вывод о доминирующем положении ООО «Росгосстрах» на рынке ОСАГО на территории Липецкой области</text:span></text:span></text:p>
      <text:p text:style-name="P9"><text:span text:style-name="CharStyle16"><text:span text:style-name="T12">Однако, согласно постановлению Липецкого УФАС России от <text:s/>19.08.2014 по делу об административном правонарушении</text:span></text:span><text:span text:style-name="CharStyle16"><text:span text:style-name="T14"> </text:span></text:span><text:span text:style-name="CharStyle16"><text:span text:style-name="T12">№ 127-А-14 представленному в материалах дела, доминирующее положение ООО «Росгосстрах» установлено с учётом требований статьи 5 Закона о защите конкуренции и постановления Правительства Российской Федерации от 09.06.2007 № 359 «Об утверждении условий признания доминирующим положения финансовой организации (за исключением кредитной организации) и правил установления доминирующего положения финансовой организации (за исключением кредитной организации)».</text:span></text:span></text:p>
      <text:p text:style-name="P11">Кроме того, представитель ООО «Росгосстрах» указал на отсутствие указания времени и места совершения административного правонарушения в протоколе от 21.07.2014 № 127-А-14 об административном правонарушении, а также неправильное указание должности лица, составившего протокол.</text:p>
      <text:p text:style-name="P11">Согласно части 2 сатьи 28.2 КоАП в<text:span text:style-name="T17"> протоколе об административном правонарушении указываются дата и место его составления, должность, фамилия и инициалы лица, составившего протокол, сведения о лице, в отношении которого возбуждено дело об административном правонарушении, фамилии, имена, отчества, адреса места жительства свидетелей и потерпевших, если имеются свидетели и потерпевшие, место, время совершения и событие </text:span><text:span text:style-name="T17">административного правонарушения, статья КоАП или закона субъекта Российской Федерации, предусматривающая административную ответственность за данное административное правонарушение, объяснение физического лица или законного представителя юридического лица, в отношении которых возбуждено дело, иные сведения, необходимые для разрешения дела.</text:span></text:p>
      <text:p text:style-name="P11">В соответствии с пунктом 4 части 1 статьи 29.4 КоАП протокол об административном правонарушении возвращается должностному лицу, которым был составлен протокол,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материалов, которая невозможности восполнения при рассмотрении дела. </text:p>
      <text:p text:style-name="P11">В соответствии с частью 1.2 статьи 28.1 КоАП поводом к возбуждению дел об административных правонарушениях, предусмотренных статьей 14.31, КоАП, является принятие комиссией антимонопольного органа решения, <text:soft-page-break/>которым установлен факт нарушения антимонопольного законодательства.</text:p>
      <text:p text:style-name="P11">Решение от 30.05.2014 по делу о нарушении антимонопольного законодательства № 51 приобщено к материалам дела об административном правонарушении № 127-А-14, и позволяет сделать вывод наличии события административного правонарушения, времени и месте совершения административного правонарушения.</text:p>
      <text:p text:style-name="P11">В протоколе от 21.07.2014 № 127-А-14 указаны <text:span text:style-name="T17">должность, фамилия и инициалы лица, его составившего — ведущий специалист-эксперт Управления Федеральной антимонопольной службы по Липецкой области Тихомиров А.В.</text:span></text:p>
      <text:p text:style-name="P19"><text:span text:style-name="CharStyle16"><text:span text:style-name="T15">Таким образом, при рассмотрении Жалобы нарушений <text:s/>процессуального характера, которые носят существенный характер и не позволили всесторонне, полно и объективно рассмотреть дело об административном правонарушении </text:span></text:span><text:span text:style-name="CharStyle16"><text:span text:style-name="T12">№ 127-А-14</text:span></text:span><text:span text:style-name="CharStyle16"><text:span text:style-name="T15"> и которые могут повлечь отмену принятого постановления, не установлено.</text:span></text:span></text:p>
      <text:p text:style-name="P10">На основании изложенного и руководствуясь пунктом 1 части 1 статьи 30.7 КоАП,</text:p>
      <text:p text:style-name="P16"/>
      <text:p text:style-name="P16"/>
      <text:p text:style-name="P16">РЕШИЛ:</text:p>
      <text:p text:style-name="P13"> </text:p>
      <text:p text:style-name="P13">Постановление Липецкого УФАС России от 19<text:span text:style-name="CharStyle16"><text:span text:style-name="T13">.08.2014</text:span></text:span><text:span text:style-name="T18"> </text:span>о наложении штрафа <text:span text:style-name="CharStyle16"><text:span text:style-name="T12">по делу об административном правонарушении</text:span></text:span><text:span text:style-name="CharStyle16"><text:span text:style-name="T14"> </text:span></text:span><text:span text:style-name="CharStyle16"><text:span text:style-name="T12">№ 127-А-14</text:span></text:span> в отношении ООО «Росгосстрах», оставить без изменения, а жалобу ООО «Росгосстрах» без удовлетворения.</text:p>
      <text:p text:style-name="P13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17"> 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3E45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1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DF3E45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0T14:24:55.30</meta:creation-date>
    <dc:date>2014-11-25T12:55:43.78</dc:date>
    <meta:editing-duration>PT2M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53" meta:word-count="1731" meta:character-count="14049"/>
    <meta:user-defined meta:name="Поле 1"/>
    <meta:user-defined meta:name="Поле 2"/>
    <meta:user-defined meta:name="Поле 3"/>
    <meta:user-defined meta:name="Поле 4"/>
  </office:meta>
</office:document-meta>
</file>