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6DF5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35cm" fo:margin-right="0.67cm" fo:margin-top="0cm" fo:margin-bottom="0.529cm" fo:line-height="0.559cm" fo:text-align="justify" style:justify-single-word="false" fo:text-indent="1.27cm" style:auto-text-indent="false" style:text-autospace="none" style:vertical-align="auto"/>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autospace="none" style:vertical-align="auto"/>
      <style:text-properties fo:color="#000000" style:font-name="Times New Roman1" fo:font-size="10pt" fo:letter-spacing="normal" fo:language="ru" fo:country="RU" style:font-size-asian="10pt" style:language-asian="ru" style:country-asian="RU" style:font-size-complex="10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vertical-align="auto"/>
      <style:text-properties style:font-name="Times New Roman" fo:font-size="14pt" fo:letter-spacing="normal" fo:language="ru" fo:country="RU" fo:background-color="transparent" style:font-size-asian="14pt" style:language-asian="ru" style:country-asian="RU" style:font-size-complex="14pt"/>
    </style:style>
    <style:style style:name="P9"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background-color="transparent" style:font-size-asian="14pt" style:language-asian="ru" style:country-asian="RU" style:font-size-complex="14pt"/>
    </style:style>
    <style:style style:name="P11"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background-color="transparent" style:font-size-asian="14pt" style:font-size-complex="14pt"/>
    </style:style>
    <style:style style:name="P12"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anguage="ru" fo:country="RU" fo:background-color="transparent" style:font-size-asian="14pt" style:language-asian="ru" style:country-asian="RU" style:font-size-complex="14pt"/>
    </style:style>
    <style:style style:name="P1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8.382cm" style:leader-style="solid" style:leader-text="_"/>
        </style:tab-stops>
      </style:paragraph-properties>
      <style:text-properties fo:background-color="transparent"/>
    </style:style>
    <style:style style:name="P14"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fo:background-color="transparen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background-color="transparent" style:font-size-asian="14pt" style:language-asian="ru" style:country-asian="RU"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background-color="transparent" style:font-size-asian="14pt" style:language-asian="ru" style:country-asian="RU"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fo:background-color="transparent" style:font-size-asian="14pt" style:font-size-complex="14pt"/>
    </style:style>
    <style:style style:name="P20"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fo:language="ru" fo:country="RU" fo:background-color="transparent" style:font-size-asian="14pt" style:font-size-complex="14pt"/>
    </style:style>
    <style:style style:name="P21"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fo:background-color="transparent" style:font-size-asian="14pt" style:font-size-complex="14pt"/>
    </style:style>
    <style:style style:name="P22" style:family="paragraph" style:parent-style-name="Text_20_body">
      <style:paragraph-properties fo:margin-left="9.948cm" fo:margin-right="0cm" fo:margin-top="0cm" fo:margin-bottom="0cm" style:line-height-at-least="0.64cm" fo:text-align="justify"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top="0cm" fo:margin-bottom="0cm"/>
      <style:text-properties style:font-name="Times New Roman" fo:font-size="14pt" fo:background-color="transparent" style:font-size-asian="14pt" style:font-size-complex="14pt"/>
    </style:style>
    <style:style style:name="P25" style:family="paragraph" style:parent-style-name="Text_20_body">
      <style:paragraph-properties fo:margin-top="0cm" fo:margin-bottom="0cm" fo:text-align="center" style:justify-single-word="false"/>
      <style:text-properties style:font-name="Times New Roman" fo:font-size="14pt" fo:background-color="transparent" style:font-size-asian="14pt" style:font-size-complex="14pt"/>
    </style:style>
    <style:style style:name="P26" style:family="paragraph" style:parent-style-name="Text_20_body">
      <style:paragraph-properties fo:margin-top="0cm" fo:margin-bottom="0cm" fo:text-align="center" style:justify-single-word="false">
        <style:tab-stops>
          <style:tab-stop style:position="0cm"/>
        </style:tab-stops>
      </style:paragraph-properties>
      <style:text-properties style:font-name="Times New Roman" fo:font-size="14pt" fo:background-color="transparent" style:font-size-asian="14pt" style:font-size-complex="14pt"/>
    </style:style>
    <style:style style:name="P27" style:family="paragraph" style:parent-style-name="Text_20_body">
      <style:paragraph-properties fo:margin-top="0cm" fo:margin-bottom="0cm" fo:text-align="center" style:justify-single-word="false"/>
      <style:text-properties style:font-name="Times New Roman" fo:font-size="14pt" fo:font-weight="bold" fo:background-color="transparent" style:font-size-asian="14pt" style:font-size-complex="14pt"/>
    </style:style>
    <style:style style:name="P28" style:family="paragraph" style:parent-style-name="Text_20_body">
      <style:paragraph-properties fo:margin-top="0cm" fo:margin-bottom="0cm" style:line-height-at-least="0.64cm" fo:text-align="justify" style:justify-single-word="false"/>
      <style:text-properties fo:font-size="14pt" fo:background-color="transparent"/>
    </style:style>
    <style:style style:name="P29" style:family="paragraph" style:parent-style-name="Text_20_body">
      <style:paragraph-properties fo:margin-top="0cm" fo:margin-bottom="0cm" style:line-height-at-least="0.64cm" fo:text-align="justify" style:justify-single-word="false"/>
      <style:text-properties fo:background-color="transparent"/>
    </style:style>
    <style:style style:name="P30" style:family="paragraph" style:parent-style-name="Text_20_body">
      <style:paragraph-properties fo:margin-left="-0.053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fo:background-color="transparent"/>
    </style:style>
    <style:style style:name="P32" style:family="paragraph" style:parent-style-name="Text_20_body">
      <style:paragraph-properties fo:margin-left="0cm" fo:margin-right="0cm" fo:margin-top="0cm" fo:margin-bottom="0cm" style:line-height-at-least="0.64cm" fo:text-align="justify" style:justify-single-word="false" fo:text-indent="1.349cm" style:auto-text-indent="false"/>
      <style:text-properties style:font-name="Times New Roman" fo:font-size="14pt" fo:background-color="transparent" style:font-size-asian="14pt" style:font-size-complex="14pt"/>
    </style:style>
    <style:style style:name="P33" style:family="paragraph" style:parent-style-name="Text_20_body" style:master-page-name="First_20_Page">
      <style:paragraph-properties fo:margin-left="9.948cm" fo:margin-right="0cm" fo:margin-top="0cm" fo:margin-bottom="0cm" style:line-height-at-least="0.64cm" fo:text-align="justify" style:justify-single-word="false" fo:text-indent="0cm" style:auto-text-indent="false" style:page-number="auto"/>
      <style:text-properties style:font-name="Times New Roman" fo:font-size="14pt" fo:background-color="transparen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0pt" style:font-size-asian="10pt" style:font-size-complex="10pt"/>
    </style:style>
    <style:style style:name="P35" style:family="paragraph" style:parent-style-name="Standard" style:list-style-name="L1">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background-color="transparent" style:font-size-asian="14pt" style:language-asian="ru" style:country-asian="RU" style:font-size-complex="14pt"/>
    </style:style>
    <style:style style:name="T1" style:family="text">
      <style:text-properties fo:language="en" fo:country="US"/>
    </style:style>
    <style:style style:name="T2" style:family="text">
      <style:text-properties fo:language="en" fo:country="US" style:font-name-asian="Times New Roman2" style:language-asian="en" style:country-asian="US" style:font-name-complex="Times New Roman2"/>
    </style:style>
    <style:style style:name="T3" style:family="text">
      <style:text-properties fo:language="ru" fo:country="RU"/>
    </style:style>
    <style:style style:name="T4" style:family="text">
      <style:text-properties fo:language="ru" fo:country="RU" style:language-asian="ru" style:country-asian="RU"/>
    </style:style>
    <style:style style:name="T5" style:family="text">
      <style:text-properties style:use-window-font-color="true" style:font-name="Times New Roman" fo:language="ru" fo:country="RU" style:font-size-asian="14pt" style:font-size-complex="14pt"/>
    </style:style>
    <style:style style:name="T6" style:family="text">
      <style:text-properties style:use-window-font-color="true" style:font-name="Times New Roman" style:font-size-asian="14pt" style:font-size-complex="14pt"/>
    </style:style>
    <style:style style:name="T7" style:family="text">
      <style:text-properties style:use-window-font-color="true" style:font-name="Times New Roman" fo:language="en" fo:country="US" style:font-size-asian="14pt" style:font-size-complex="14pt"/>
    </style:style>
    <style:style style:name="T8" style:family="text">
      <style:text-properties style:font-size-asian="14pt" style:font-size-complex="14pt"/>
    </style:style>
    <style:style style:name="T9" style:family="text">
      <style:text-properties fo:letter-spacing="normal"/>
    </style:style>
    <style:style style:name="T10" style:family="text">
      <style:text-properties fo:letter-spacing="0.035cm"/>
    </style:style>
    <style:style style:name="T11" style:family="text">
      <style:text-properties style:font-name="Times New Roman" fo:font-size="14pt" fo:letter-spacing="normal" fo:language="ru" fo:country="RU" style:font-size-asian="14pt" style:language-asian="ru" style:country-asian="RU" style:font-size-complex="14pt"/>
    </style:style>
    <style:style style:name="T12" style:family="text">
      <style:text-properties style:font-name="Times New Roman" fo:font-size="14pt" fo:letter-spacing="normal" fo:language="ru" fo:country="RU" style:text-underline-style="none" style:font-size-asian="14pt" style:language-asian="ru" style:country-asian="RU" style:font-size-complex="14pt"/>
    </style:style>
    <style:style style:name="T13" style:family="text">
      <style:text-properties style:font-name="Times New Roman" fo:font-size="14pt" fo:letter-spacing="normal" fo:language="en" fo:country="US" style:text-underline-style="none" fo:font-weight="normal" style:font-name-asian="Times New Roman2" style:font-size-asian="14pt" style:language-asian="en" style:country-asian="US" style:font-weight-asian="normal" style:font-name-complex="Times New Roman2" style:font-size-complex="14pt" style:font-weight-complex="normal"/>
    </style:style>
    <style:style style:name="T14" style:family="text">
      <style:text-properties style:font-name="Times New Roman" fo:font-size="14pt" fo:letter-spacing="normal" fo:language="en" fo:country="US" style:text-underline-style="none" style:font-name-asian="Times New Roman2" style:font-size-asian="14pt" style:language-asian="en" style:country-asian="US"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5c1609a-737e-45ff-af48-b94f6b10027f" text:name="BossProviderVariable"/>
      </text:user-field-decls>
      <text:p text:style-name="P33"/>
      <text:p text:style-name="P23"/>
      <text:h text:style-name="P9" text:outline-level="1">РЕШЕНИЕ </text:h>
      <text:p text:style-name="P25">о рассмотрении жалобы </text:p>
      <text:p text:style-name="P25">на постановление о наложении штрафа</text:p>
      <text:p text:style-name="P26"/>
      <text:p text:style-name="P30">«<text:span text:style-name="T1">24</text:span>» <text:span text:style-name="T3">ноября </text:span>2014 г.                                                             <text:s text:c="6"/>   <text:s text:c="7"/>           г. Москва</text:p>
      <text:p text:style-name="P25"/>
      <text:p text:style-name="P28"><text:span text:style-name="T6"><text:tab/>Я, заместитель Руководителя Федеральной антимонопольной службы Кашеваров Андрей Борисович, рассмотрев материалы жалобы на постановление о наложении штрафа по делу об административном правонарушении № АА-086/14 от 14.05.2014 в отношении </text:span><text:span text:style-name="T5">Сулимовой Р.Ф.</text:span><text:span text:style-name="T6"> </text:span><text:span text:style-name="T7">&lt;...&gt;</text:span><text:span text:style-name="T6"> (далее — Жалоба), в отсутствии Сулимовой Р.Ф.,</text:span></text:p>
      <text:p text:style-name="P29"/>
      <text:p text:style-name="P27">УСТАНОВИЛ:</text:p>
      <text:p text:style-name="P24"> </text:p>
      <text:p text:style-name="P16">В ФАС России поступила Жалоба (вх. от 13.05.2014 № 43794/14), по результатам рассмотрения которой установлено следующее.</text:p>
      <text:p text:style-name="P15">25 октября 2013 года Комиссией Башкортосгаиского УФАС России по рассмотрению дела №А-98/10-13 принято решение о признании<text:line-break/>ОАО «Сбербанк России» (117997, г.Москва, ул.Вавилова, дом 19; Башкирское отделение № 8598 ОАО «Сбербанк России» - 450059, г.Уфа, ул.Р.Зорге, дом 5) нарушившим п. 9 ч. 1 ст. 10 Федерального закона от 26.07.2006 № 135-Ф3 «О защите конкуренции» (далее - Закон о защите конкуренции).</text:p>
      <text:p text:style-name="P12"><text:span text:style-name="T9">Нарушение антимонопольного законодательства выразилось в следующем. В Управление Федеральной антимонопольной службы по Республике Башкортостан поступила жалоба ЗАО «УфаБизнесОценка» на противоправные действия ОАО «Сбербанк» в части отказа гражданину в принятии</text:span><text:span text:style-name="T10"> отчета об о</text:span><text:span text:style-name="T10">ценке </text:span><text:span text:style-name="T9">оценочной компании, не входящей в перечень аккредитованных при банке организаций.</text:span></text:p>
      <text:p text:style-name="P10">По результатам изучения рынка кредитования физических лиц и географических границах Республики Башкортостан за период 2012 года было установлено, что ОАО «Сбербанк России» в лице Башкирского отделения №8598 ОАО «Сбербанк России» занимает доминирующее положение на указанном рынке.</text:p>
      <text:p text:style-name="P10">Согласно пункту 9 части 1 статьи 10 Федерального Закона от 26,07.2006 №135-Ф3 «О защите конкуренции» запрещаются действия (бездействие) занимающего доминирующее положение хозяйствующего субъекта, <text:soft-page-break/>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 создание препятствий доступу на товарный рынок или выходу из товарного рынка другим хозяйствующим субъектам.</text:p>
      <text:p text:style-name="P10">Управлением возбуждено дело №А-98/НМЗ по признакам нарушения антимонопольного законодательства в отношении ОАО «Сбербанк России» в лице Башкирского отделения № 8598 ОАО «Сбербанк России».</text:p>
      <text:p text:style-name="P13"><text:span text:style-name="T11">Порядок взаимодействия ОАО «Сбербанк России» с оценщиками при кредитовании физических лиц размещен на официальном сайте данной кредитной организации в информационно-телекоммуникационной сети «Интернет» по адресу </text:span><text:span text:style-name="T13">http://sberbank.rU/moscow/m/legal/partner</text:span><text:span text:style-name="T12"><text:tab/></text:span><text:span text:style-name="T14">drkk/person/.</text:span></text:p>
      <text:p text:style-name="P10">Комитетом Ассоциации российских банков по оценочной деятельности разработаны Рекомендации по критериям отбора оценщиков для долгосрочного сотрудничества с Банками (далее - Рекомендации). Данные рекомендации согласованы Федеральной антимонопольной службой России 06.05.2009.</text:p>
      <text:p text:style-name="P10">При получении отчета от оценщика, не являющегося партнером банка, в качестве мер защиты от некачественной оценки банк в соответствии с вышеуказанными Рекомендациями вправе провести проверку:</text:p>
      <text:p text:style-name="P10">- правоспособности оценщика (В соответствии с нормами ГК РФ - ст, 49 ) <text:tab/>- деловой репутации оценщика (Деловая репутация - мнение, сложившееся о претенденте на основании отзывов и рекомендаций, участия в общероссийских и региональных рейтингах, результатов участия в судебных <text:s/>процессах);</text:p>
      <text:p text:style-name="P10">- соответствии отчета нормам законодательства и федеральным стандартам, достоверность информации, приведенной в отчете и иных факторов, влияющих на достоверность результата оценки.</text:p>
      <text:p text:style-name="P10">В соответствии с Рекомендациями банки для установления партнерских отношений вправе предъявлять к оценщикам дополнительные требования при условии их публичности и объективности, поскольку фактически именно банк является непосредственным потребителем отчета об оценке залогового имущества и использует данный отчет при принятии кредитного решения.</text:p>
      <text:p text:style-name="P10">В то же время наличие у банка партнерских отношений с отдельными оценщиками (аккредитации отдельных оценщиков при банке) не должно ограничивать право и возможность заемщиков по работе с другими оценщиками, не являющимися партнерами этого банка.</text:p>
      <text:p text:style-name="P10">При этом, при получении от заемщика отчета, выполненного оценщиком, не являющимся партнером банка, в качестве мер защиты от некачественной <text:soft-page-break/>оценки банк вправе - провести проверку:</text:p>
      <text:list xml:id="list6869144752788239176" text:style-name="L1">
        <text:list-item>
          <text:p text:style-name="P35">правоспособности оценщика;</text:p>
        </text:list-item>
        <text:list-item>
          <text:p text:style-name="P35">соответствия отчета, об оценке нормам законодательства и федеральным стандартам оценки;</text:p>
        </text:list-item>
        <text:list-item>
          <text:p text:style-name="P35">достоверности информации, приведенной в отчете и иных факторов, влияющих на достоверность результата оценки.</text:p>
        </text:list-item>
      </text:list>
      <text:p text:style-name="P10">Отказ банка, занимающего доминирующее положение на рынке кредитования, в выдаче заемщику кредита только на том основании, что оценщик, выполнивший отчет об оценке предлагаемого в залог имущества, не является партнером банка или не соответствует требованиям, предъявляемым банком в дополнение к требованиям 1-3, неправомерен.</text:p>
      <text:p text:style-name="P10">Ссылка ответчика на «Порядок и правила сотрудничества ОАО «Сбербанк России» с оценщиками» и разъяснения, направленные Федеральной антимонопольной службой в адрес ее территориальных органов по результатам анализа Порядка (исх. ФАС России от 09.06.2011 № АК/22297), в данном случае является некорректной в связи с тем, что в соответствии с пунктом 2.2 Порядка ею положения не распространяются на взаимодействие ОАО «Сбербанк России» с оценщиками в случаях оценки имущества и иных активов для целей залога при кредитовании физических лиц.</text:p>
      <text:p text:style-name="P14"><text:span text:style-name="T11">В письме от 26.04.2013 №21/233-10 Башкирское отделение № 8598 уведомляет гр. Давлетшину А.А. о том, что отчет, составленный<text:line-break/>ЗАО «УфаБизнесОценка» не может быть принят, т.к. ЗАО «УфаБизнесОценка» не аккредитовано ОАО «Сбербанк России», для аккредитации необходимо представить документы, опубликованные на официальном сайте </text:span><text:span text:style-name="T14">www.sbrf.ru.</text:span></text:p>
      <text:p text:style-name="P10">Таким образом, из анализа представленных документов, а также пояснений ответчика следует, что отчет, подготовленный<text:line-break/>ЗАО «УфаБизнесОценка» не был рассмотрен ввиду того, что компания не входит в перечень аккредитованных организаций, документы которых проверялись Банком.</text:p>
      <text:p text:style-name="P11"><text:span text:style-name="T4">Письмом от 26.04.2013 №21/233-10 гр. Давлетшиной А.А. было отказано в принятии отчета ЗАО «УфаБизнесОценка» т.к. ЗАО «УфаБизнесОценка» не аккредитовано ОАО «Сбербанк России», а также указано, что для аккредитации необходимо представить документы, опубликованные на официальном сайте </text:span><text:span text:style-name="T2">wvvw.sbrr.ru.</text:span></text:p>
      <text:p text:style-name="P10">В рассматриваемом случае требование Банка о предоставлении документов у ЗАО «УфаБизнесОценка» для целей аккредитации, как указано в письме от 26.04.2013 № 21/233-10, ограничивают доступ оценочной компании <text:soft-page-break/>па рынок оценочных услуг клиентов банка.</text:p>
      <text:p text:style-name="P10">Комиссия пришла к выводу, что со стороны ОАО «Сбербанк России» в лице Башкирского отделения № 8598 ОАО «Сбербанк России» нарушается пункт 9 части I статьи 10 Федерального закона от 26 июля 2006 года № 135-Ф3 «О загните конкуренции», выразившееся в злоупотреблении доминирующим положением на рынке кредитования физических лиц в географических границах Республики Башкортостан, которое привело или могло привести к созданию препятствий доступу ЗАО «УфаБизнесОценка» на рынок оценки имущества, являющегося предметом залога при получении кредита.</text:p>
      <text:p text:style-name="P10">По результатам рассмотрения дела № А-98-10/13 Комиссия установила наличие нарушения со стороны ОАО «Сбербанк России» (117997, г. Москва, ул.Вавилова, дом 19; Башкирское отделение №8598 ОАО «Сбербанк России» - 450059, г. Уфа, ул. Р. Зорге, дом 5) пункта 9 части 1 статьи 10 Федерального закона от 26.07.2006 № 135-Ф3 «О защите конкуренции».</text:p>
      <text:p text:style-name="P10">Согласно ст. 39 Закона о защите конкуренции антимонопольный орган в пределах своих полномочий возбуждает и рассматривает дела о нарушении антимонопольного законодательства, принимаешь по результатам их рассмотрения решения и выдает предписания. Если в ходе рассмотрение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10">Таким образом, данные действия ОАО «Сбербанк России» образуют состав административного правонарушения и влекут за собой ответственность, предусмотренную ч.2 статьи 14.31 КоАП РФ:</text:p>
      <text:p text:style-name="P10">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за исключением случаев, предусмотренных статьей 14.31.1 настоящего Кодекса, либо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text:p>
      <text:p text:style-name="P10"><text:soft-page-break/>Субъектом административного правонарушения, предусмотренного ч.2 ст.14.31 КоАП РФ может быть юридическое лицо, индивидуальный предприниматель, а так же руководители и другие работники такого юридического лица, ненадлежащим исполнением обязанностей которыми обусловлено совершение административного правонарушения. Башкортостанским УФАС России у ОАО «Сбербанк России» была запрошена информация о должностном лице общества, по вине которого произошло правонарушение.</text:p>
      <text:p text:style-name="P10">Письмо от 26.04.2013 №21/233-10, направленное в адрес<text:line-break/>Давлетшиной А.А., в котором банком было отказано в принятии отчета<text:line-break/>ЗАО «УфаБизнесОценка» т.к. ЗАО «УфаБизнесОценка» не аккредитовано<text:line-break/>ОАО «Сбербанк России», подписано Сулимовой Р.Ф.</text:p>
      <text:p text:style-name="P10">ОАО «Сбербанк России» (исх./8598-17/123 от 30,01.2014) была представлена информация и документы о заместителе руководителя дополнительного офиса №8598/0233 Сулимовой Р.Ф. Сулимова Р.Ф. назначена на должность приказом от 03.12.2012 №6533-к, представлена должностная инструкция от 05.12.2012, трудовой договор от 03.02.2011 №3554 с дополнительными соглашениями, паспорт 80 05 027234 выдан 11.11.2003 Благовещенским ГРОВД РБ, адрес регистрации и фактического проживания: 45343 Г РБ, г. Благовещенск, ул. Д.Бедного, д. 66/2 кв. 105. </text:p>
      <text:p text:style-name="P8"><text:tab/>В соответствии с частью 2 статьи 14.31 Кодекса Российской Федерации об административных правонарушениях (далее — КоАП)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17">Обстоятельств, отягчающих (статья 4.3 КоАП) и смягчающих (статья 4.2 КоАП) административную ответственность, не выявлено.</text:p>
      <text:p text:style-name="P17">Обстоятельств, исключающих производство по делу об<text:line-break/>административном правонарушении (статья 24.5 КоАП), не установлено.</text:p>
      <text:p text:style-name="P31">При рассмотрении дела об административном правонарушении<text:line-break/>№ АА-086/14 должностным лицом, рассматривавшим дело, правомерно установлено, что у Сулимовой Р.Ф.<text:span text:style-name="T8"> </text:span>имелась возможность не нарушать требования антимонопольного законодательства, однако<text:span text:style-name="T8"> Сулимова Р.Ф. </text:span>не сделала этого, виновно совершив тем самым административное <text:soft-page-break/>правонарушение, ответственность за совершение которого установлена частью 2 статьи 14.31 КоАП.</text:p>
      <text:p text:style-name="P31">При вынесении постановления о наложении штрафа по делу об административном правонарушении № АА-086/14 заместителем руководителя Московского Башкортостанского УФАС России Саляхутдиновой Р.Ф. был учтен характер совершенного административного правонарушения, отсутствие обстоятельств отягчающий административную ответственность и обстоятельств, смягчающих административную ответственность.</text:p>
      <text:p text:style-name="P32">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20 000 (двадцать тысяч) рублей, что находится в пределах санкции части 2<text:line-break/>статьи 14.31 КоАП.</text:p>
      <text:p text:style-name="P1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АА-086/14 и которые могут повлечь отмену принятого постановления, не установлено.</text:p>
      <text:p text:style-name="P18">Руководствуясь пунктом 1 части 1 статьи 30.7 КоАП,</text:p>
      <text:p text:style-name="P19">РЕШИЛ:</text:p>
      <text:p text:style-name="P17"> </text:p>
      <text:p text:style-name="P17">Постановление о наложении штрафа по делу об административном правонарушении № АА-086/14 от 14.04.2012 в отношении <text:line-break/>Сулимовой Р.Ф., оставить без изменения, а жалобу Сулимовой Р.Ф. без удовлетворения.</text:p>
      <text:p text:style-name="P17">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7">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OpenSymbol" svg:font-family="OpenSymbol"/>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76DF58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76DF5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13:36:52.48</meta:creation-date>
    <dc:date>2014-11-25T12:58:25.51</dc:date>
    <meta:editing-duration>PT2M14S</meta:editing-duration>
    <meta:editing-cycles>1</meta:editing-cycles>
    <meta:generator>OpenOffice.org/3.4.1$Win32 OpenOffice.org_project/341m1$Build-9593</meta:generator>
    <meta:document-statistic meta:table-count="0" meta:image-count="1" meta:object-count="0" meta:page-count="6" meta:paragraph-count="54" meta:word-count="1557" meta:character-count="12641"/>
    <meta:user-defined meta:name="Поле 1"/>
    <meta:user-defined meta:name="Поле 2"/>
    <meta:user-defined meta:name="Поле 3"/>
    <meta:user-defined meta:name="Поле 4"/>
  </office:meta>
</office:document-meta>
</file>