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9D50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5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208cm" fo:margin-right="0cm" fo:text-indent="0cm" style:auto-text-indent="false"/>
    </style:style>
    <style:style style:name="P24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</style:style>
    <style:style style:name="P28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name="Times New Roman CYR" style:font-name-asian="Times New Roman CYR1" style:font-size-asian="14pt" style:font-name-complex="Times New Roman CYR" style:font-size-complex="14pt"/>
    </style:style>
    <style:style style:name="T13" style:family="text">
      <style:text-properties fo:color="#000000" style:font-name="Times New Roman CYR" style:font-name-asian="Times New Roman CYR1" style:font-name-complex="Times New Roman CYR"/>
    </style:style>
    <style:style style:name="T14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5" style:family="text">
      <style:text-properties fo:color="#000000" style:font-name="Times New Roman CYR" fo:language="ru" fo:country="RU" fo:font-weight="normal" style:font-name-asian="Times New Roman CYR1" style:language-asian="ru" style:country-asian="RU" style:font-weight-asian="normal" style:font-name-complex="Times New Roman CYR" style:font-weight-complex="normal"/>
    </style:style>
    <style:style style:name="T16" style:family="text">
      <style:text-properties fo:color="#000000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9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20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size-asian="14pt" style:font-size-complex="14pt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536c4a-9694-4720-9429-e469b2a87962" text:name="BossProviderVariable"/>
      </text:user-field-decls>
      <text:p text:style-name="P28"> </text:p>
      <text:p text:style-name="P23"> </text:p>
      <text:p text:style-name="P23"> </text:p>
      <text:p text:style-name="P27"/>
      <text:p text:style-name="P20"/>
      <text:p text:style-name="P20"/>
      <text:p text:style-name="P20"/>
      <text:h text:style-name="P3" text:outline-level="3">ОПРЕДЕЛЕНИЕ </text:h>
      <text:p text:style-name="P18"><text:span text:style-name="T3">о продлении срока проведения административного расследования по делу об административном правонарушении </text:span><text:span text:style-name="T6">№</text:span><text:span text:style-name="T7">К-</text:span><text:span text:style-name="T8">123/14/АК069-14</text:span></text:p>
      <text:p text:style-name="P18"> </text:p>
      <text:p text:style-name="P5"> </text:p>
      <text:p text:style-name="P6">«06 » ноября 2014                                                                    <text:s text:c="2"/>              <text:s text:c="10"/>Москва</text:p>
      <text:p text:style-name="P4"> </text:p>
      <text:p text:style-name="P19"><text:span text:style-name="T22"><text:tab/>Я, Статс-секретарь - заместитель руководителя Федеральной антимонопольной службы </text:span><text:span text:style-name="T24">Цариковский А.Ю.,</text:span><text:span text:style-name="T22"> рассмотрев материалы дел</text:span><text:span text:style-name="T24">а</text:span><text:span text:style-name="T22"> об административном правонарушении, возбужденн</text:span><text:span text:style-name="T24">ого</text:span><text:span text:style-name="T22"> </text:span><text:span text:style-name="T24">определением </text:span><text:span text:style-name="T22">от 06</text:span><text:span text:style-name="T24">.06</text:span><text:span text:style-name="T22">.2014 </text:span><text:span text:style-name="T9">№</text:span><text:span text:style-name="T11">№</text:span><text:span text:style-name="T9"> К-123</text:span><text:span text:style-name="T11">/14/АК069-14 </text:span><text:span text:style-name="T22">в отношении </text:span><text:span text:style-name="T12"><text:s text:c="2"/>члена </text:span><text:span text:style-name="T16"><text:s/>аукционной комиссии</text:span><text:span text:style-name="T12"> ОАО «Научно-исследовательский институт систем связи и управления» </text:span><text:span text:style-name="T17">Горковчука</text:span><text:span text:style-name="T12"> С.В.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.</text:span></text:p>
      <text:p text:style-name="P7"> </text:p>
      <text:p text:style-name="P8">УСТАНОВИЛ:</text:p>
      <text:p text:style-name="P7"> <text:tab/><text:span text:style-name="T13">В связи с необходимостью </text:span><text:span text:style-name="T21">получения дополнительных материалов, </text:span><text:span text:style-name="T13">руководствуясь частью 5 статьи 28.7 Кодекса Российской Федерации об административных правонарушениях,</text:span></text:p>
      <text:p text:style-name="P25"/>
      <text:p text:style-name="P8">ОПРЕДЕЛИЛ:</text:p>
      <text:p text:style-name="P8"/>
      <text:p text:style-name="P26">1. Продлить <text:s text:c="3"/>срок <text:s text:c="4"/>проведения <text:s text:c="3"/>административного расследования по дел<text:span text:style-name="T23">у</text:span> об административном правонарушении <text:span text:style-name="T6">№ К-123</text:span><text:span text:style-name="T10">/14/АК069-14 </text:span>в отношении члена <text:span text:style-name="T19">аукционной комиссии</text:span><text:span text:style-name="T14"> ОАО «Научно-исследовательский институт систем связи и управления» </text:span><text:span text:style-name="T20">Горковчук</text:span><text:span text:style-name="T14">а С.В.</text:span><text:span text:style-name="T15"> </text:span><text:span text:style-name="T14"><text:s/></text:span>до 06.12<text:span text:style-name="T23">.2014</text:span>.</text:p>
      <text:p text:style-name="P26"> <text:span text:style-name="T25">2. </text:span><text:span text:style-name="T18">Горковчуку</text:span><text:span text:style-name="T13"> С.В. </text:span><text:span text:style-name="T25"><text:s/>явиться 02.12</text:span><text:span text:style-name="T26">.2014</text:span><text:span text:style-name="T25"> в 11.20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26"><text:soft-page-break/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 </text:p>
      <text:p text:style-name="P21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9D50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79D5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4:30:05.99</meta:creation-date>
    <dc:date>2014-11-25T13:19:38.37</dc:date>
    <meta:editing-duration>PT25S</meta:editing-duration>
    <meta:editing-cycles>1</meta:editing-cycles>
    <meta:generator>OpenOffice.org/3.4.1$Win32 OpenOffice.org_project/341m1$Build-9593</meta:generator>
    <meta:print-date>2014-11-19T15:20:34.94</meta:print-date>
    <meta:document-statistic meta:table-count="0" meta:image-count="1" meta:object-count="0" meta:page-count="2" meta:paragraph-count="21" meta:word-count="227" meta:character-count="2038"/>
    <meta:user-defined meta:name="Поле 1"/>
    <meta:user-defined meta:name="Поле 2"/>
    <meta:user-defined meta:name="Поле 3"/>
    <meta:user-defined meta:name="Поле 4"/>
  </office:meta>
</office:document-meta>
</file>