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2C66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Standard">
      <style:paragraph-properties fo:margin-left="8.414cm" fo:margin-right="1.138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Standard">
      <style:paragraph-properties fo:margin-left="9.474cm" fo:margin-right="1.138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Standard">
      <style:paragraph-properties fo:margin-left="9.474cm" fo:margin-right="1.138cm" fo:margin-top="0.049cm" fo:margin-bottom="0.049cm" fo:line-height="100%" fo:text-align="justify" style:justify-single-word="false" fo:text-indent="0cm" style:auto-text-indent="false"/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4" style:family="paragraph" style:parent-style-name="Standard">
      <style:paragraph-properties fo:margin-left="9.474cm" fo:margin-right="1.138cm" fo:margin-top="0.049cm" fo:margin-bottom="0.049cm" fo:line-height="100%" fo:text-align="justify" style:justify-single-word="false" fo:text-indent="0cm" style:auto-text-indent="false"/>
      <style:text-properties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15" style:family="paragraph" style:parent-style-name="Standard">
      <style:paragraph-properties fo:margin-left="9.474cm" fo:margin-right="1.138cm" fo:margin-top="0.049cm" fo:margin-bottom="0.049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9.474cm" fo:margin-right="1.138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474cm" fo:margin-right="1.138cm" fo:margin-top="0.049cm" fo:margin-bottom="0.049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text-indent="0cm" style:auto-text-indent="false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9.208cm" fo:margin-right="0cm" fo:text-indent="0cm" style:auto-text-indent="false"/>
    </style:style>
    <style:style style:name="P24" style:family="paragraph" style:parent-style-name="Text_20_body">
      <style:paragraph-properties fo:margin-left="9.208cm" fo:margin-right="0cm" fo:text-indent="0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 CYR" fo:font-size="14pt" style:font-name-asian="Times New Roman CYR1" style:font-size-asian="14pt" style:font-name-complex="Times New Roman CYR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9.208cm" fo:margin-right="0cm" fo:text-indent="0cm" style:auto-text-indent="false" style:page-number="auto"/>
    </style:style>
    <style:style style:name="T1" style:family="text">
      <style:text-properties style:use-window-font-color="true" style:font-name="Times New Roman" fo:font-size="13.5pt" fo:font-weight="normal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2" style:family="text">
      <style:text-properties style:use-window-font-color="true" style:font-name="Times New Roman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ru" fo:country="RU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style:font-size-asian="14pt" style:font-size-complex="14pt"/>
    </style:style>
    <style:style style:name="T12" style:family="text">
      <style:text-properties fo:color="#000000" style:font-size-asian="14pt" style:font-size-complex="14pt"/>
    </style:style>
    <style:style style:name="T13" style:family="text">
      <style:text-properties fo:color="#000000" style:font-name="Times New Roman CYR" style:font-name-asian="Times New Roman CYR1" style:font-size-asian="14pt" style:font-name-complex="Times New Roman CYR" style:font-size-complex="14pt"/>
    </style:style>
    <style:style style:name="T14" style:family="text">
      <style:text-properties fo:color="#000000" style:font-name="Times New Roman CYR" style:font-name-asian="Times New Roman CYR1" style:font-name-complex="Times New Roman CYR"/>
    </style:style>
    <style:style style:name="T15" style:family="text">
      <style:text-properties fo:color="#000000" style:font-name="Times New Roman CYR" fo:language="ru" fo:country="RU" style:font-name-asian="Times New Roman CYR1" style:font-name-complex="Times New Roman CYR"/>
    </style:style>
    <style:style style:name="T16" style:family="text">
      <style:text-properties fo:color="#000000" style:font-name="Times New Roman" style:font-name-asian="Times New Roman2" style:font-size-asian="14pt" style:language-asian="ru" style:country-asian="RU" style:font-name-complex="Times New Roman2" style:font-size-complex="14pt"/>
    </style:style>
    <style:style style:name="T17" style:family="text">
      <style:text-properties fo:color="#000000" style:font-name="Times New Roman" fo:language="ru" fo:country="RU" style:font-name-asian="Times New Roman2" style:language-asian="ru" style:country-asian="RU" style:font-name-complex="Times New Roman2"/>
    </style:style>
    <style:style style:name="T18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style:font-size-asian="14pt" style:font-size-complex="14pt"/>
    </style:style>
    <style:style style:name="T20" style:family="text">
      <style:text-properties fo:language="ru" fo:country="RU"/>
    </style:style>
    <style:style style:name="T21" style:family="text">
      <style:text-properties fo:language="ru" fo:country="RU" style:font-size-asian="14pt" style:font-size-complex="14pt"/>
    </style:style>
    <style:style style:name="T22" style:family="text">
      <style:text-properties style:font-name="Times New Roman1"/>
    </style:style>
    <style:style style:name="T23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612139-c0a0-4b37-97eb-2c6729aa63c4" text:name="BossProviderVariable"/>
      </text:user-field-decls>
      <text:p text:style-name="P27"> </text:p>
      <text:p text:style-name="P23"> </text:p>
      <text:p text:style-name="P23"/>
      <text:p text:style-name="P20"/>
      <text:p text:style-name="P20"/>
      <text:p text:style-name="P20"/>
      <text:h text:style-name="P3" text:outline-level="3">ОПРЕДЕЛЕНИЕ </text:h>
      <text:p text:style-name="P18"><text:span text:style-name="T3">о продлении срока проведения административного расследования по делу об административном правонарушении </text:span><text:span text:style-name="T8">№</text:span><text:span text:style-name="T7">К-</text:span><text:span text:style-name="T9">123/14/АК070-14</text:span></text:p>
      <text:p text:style-name="P18"> </text:p>
      <text:p text:style-name="P5"> </text:p>
      <text:p text:style-name="P6">«06 » ноября <text:s/>2014                                                                                 <text:s text:c="12"/>Москва</text:p>
      <text:p text:style-name="P4"> </text:p>
      <text:p text:style-name="P19"><text:span text:style-name="T19"><text:tab/>Я, Статс-секретарь - заместитель руководителя Федеральной антимонопольной службы </text:span><text:span text:style-name="T21">Цариковский А.Ю.,</text:span><text:span text:style-name="T19"> рассмотрев материалы дел</text:span><text:span text:style-name="T21">а</text:span><text:span text:style-name="T19"> об административном правонарушении, возбужденн</text:span><text:span text:style-name="T21">ого</text:span><text:span text:style-name="T19"> </text:span><text:span text:style-name="T21">определением </text:span><text:span text:style-name="T19">от 06</text:span><text:span text:style-name="T21">.06</text:span><text:span text:style-name="T19">.2014 </text:span><text:span text:style-name="T11">№</text:span><text:span text:style-name="T12"> К-123</text:span><text:span text:style-name="T11">/14/АК070-14 </text:span><text:span text:style-name="T19">в отношении </text:span><text:span text:style-name="T13"><text:s text:c="2"/>члена </text:span><text:span text:style-name="T16"><text:s/>аукционной комиссии</text:span><text:span text:style-name="T13"> ОАО «Научно-исследовательский институт систем связи и управления» Зуева В.Ю.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).</text:span></text:p>
      <text:p text:style-name="P7"> </text:p>
      <text:p text:style-name="P8">УСТАНОВИЛ:</text:p>
      <text:p text:style-name="P7"> <text:tab/><text:span text:style-name="T14">В связи с необходимостью </text:span><text:span text:style-name="T18">получения дополнительных материалов, </text:span><text:span text:style-name="T14">руководствуясь частью 5 статьи 28.7 Кодекса Российской Федерации об административных правонарушениях,</text:span></text:p>
      <text:p text:style-name="P25"/>
      <text:p text:style-name="P8">ОПРЕДЕЛИЛ:</text:p>
      <text:p text:style-name="P8"/>
      <text:p text:style-name="P26">1. Продлить <text:s text:c="3"/>срок <text:s text:c="4"/>проведения <text:s text:c="3"/>административного расследования по дел<text:span text:style-name="T20">у</text:span> об административном правонарушении <text:span text:style-name="T6">№ К-123</text:span><text:span text:style-name="T10">/14/АК070-14 </text:span>в отношении члена <text:span text:style-name="T17">аукционной комиссии</text:span><text:span text:style-name="T15"> ОАО «Научно-исследовательский институт систем связи и управления» Зуева В.Ю. </text:span>до 06.12<text:span text:style-name="T20">.2014</text:span>.</text:p>
      <text:p text:style-name="P26"> <text:span text:style-name="T22">2. </text:span><text:span text:style-name="T15">Зуеву В.Ю.</text:span><text:span text:style-name="T14"> </text:span><text:span text:style-name="T22"><text:s/>явиться 02.12</text:span><text:span text:style-name="T23">.2014</text:span><text:span text:style-name="T22"> в 11.15 в ФАС России по адресу: г. 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span></text:p>
      <text:p text:style-name="P26"> 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> </text:p>
      <text:p text:style-name="P2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52C66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52C66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14:28:09.03</meta:creation-date>
    <dc:date>2014-11-25T13:21:25.05</dc:date>
    <meta:editing-duration>PT23S</meta:editing-duration>
    <meta:editing-cycles>1</meta:editing-cycles>
    <meta:generator>OpenOffice.org/3.4.1$Win32 OpenOffice.org_project/341m1$Build-9593</meta:generator>
    <meta:print-date>2014-11-19T15:20:55.70</meta:print-date>
    <meta:document-statistic meta:table-count="0" meta:image-count="1" meta:object-count="0" meta:page-count="2" meta:paragraph-count="20" meta:word-count="227" meta:character-count="2020"/>
    <meta:user-defined meta:name="Поле 1"/>
    <meta:user-defined meta:name="Поле 2"/>
    <meta:user-defined meta:name="Поле 3"/>
    <meta:user-defined meta:name="Поле 4"/>
  </office:meta>
</office:document-meta>
</file>