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D8F9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9.208cm" fo:margin-right="0cm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 CYR" fo:font-size="14pt" style:font-name-asian="Times New Roman CYR1" style:font-size-asian="14pt" style:font-name-complex="Times New Roman CYR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9.121cm" fo:margin-right="0.529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3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 style:master-page-name="First_20_Page">
      <style:paragraph-properties fo:margin-left="9.208cm" fo:margin-right="0cm" fo:text-indent="0cm" style:auto-text-indent="false" style:page-number="auto"/>
    </style:style>
    <style:style style:name="P28" style:family="paragraph" style:parent-style-name="Text_20_body">
      <style:paragraph-properties fo:text-align="justify" style:justify-single-word="false"/>
      <style:text-properties style:font-name="Times New Roman1" fo:font-size="10pt" fo:language="ru" fo:country="RU" style:font-size-asian="10pt" style:font-size-complex="10pt"/>
    </style:style>
    <style:style style:name="T1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fo:color="#000000" style:font-name="Times New Roman CYR" style:font-name-asian="Times New Roman CYR1" style:font-size-asian="14pt" style:font-name-complex="Times New Roman CYR" style:font-size-complex="14pt"/>
    </style:style>
    <style:style style:name="T14" style:family="text">
      <style:text-properties fo:color="#000000" style:font-name="Times New Roman CYR" style:font-name-asian="Times New Roman CYR1" style:font-name-complex="Times New Roman CYR"/>
    </style:style>
    <style:style style:name="T15" style:family="text">
      <style:text-properties fo:color="#000000" style:font-name="Times New Roman CYR" fo:language="ru" fo:country="RU" style:font-name-asian="Times New Roman CYR1" style:font-name-complex="Times New Roman CYR"/>
    </style:style>
    <style:style style:name="T16" style:family="text">
      <style:text-properties fo:color="#000000"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19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0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size-asian="14pt" style:font-size-complex="14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ebd840-844e-441c-b8e5-283bb9236e70" text:name="BossProviderVariable"/>
      </text:user-field-decls>
      <text:p text:style-name="P27"/>
      <text:p text:style-name="P13"/>
      <text:p text:style-name="P13"/>
      <text:h text:style-name="P3" text:outline-level="3">ОПРЕДЕЛЕНИЕ </text:h>
      <text:p text:style-name="P11"><text:span text:style-name="T3">о продлении срока проведения административного расследования по делу об административном правонарушении </text:span><text:span text:style-name="T8">№</text:span><text:span text:style-name="T7">К-</text:span><text:span text:style-name="T9">123/14/АК071-14</text:span></text:p>
      <text:p text:style-name="P11"> </text:p>
      <text:p text:style-name="P5"> </text:p>
      <text:p text:style-name="P6">«06 » ноября 2014                                                                                 <text:s text:c="12"/>Москва</text:p>
      <text:p text:style-name="P4"> </text:p>
      <text:p text:style-name="P12"><text:span text:style-name="T21"><text:tab/>Я, Статс-секретарь - заместитель руководителя Федеральной антимонопольной службы </text:span><text:span text:style-name="T23">Цариковский А.Ю.,</text:span><text:span text:style-name="T21"> рассмотрев материалы дел</text:span><text:span text:style-name="T23">а</text:span><text:span text:style-name="T21"> об административном правонарушении, возбужденн</text:span><text:span text:style-name="T23">ого</text:span><text:span text:style-name="T21"> </text:span><text:span text:style-name="T23">определением </text:span><text:span text:style-name="T21">от 06</text:span><text:span text:style-name="T23">.06</text:span><text:span text:style-name="T21">.2014 </text:span><text:span text:style-name="T11">№</text:span><text:span text:style-name="T12"> К-123</text:span><text:span text:style-name="T11">/14/АК071-14 </text:span><text:span text:style-name="T21">в отношении </text:span><text:span text:style-name="T13"><text:s text:c="2"/>члена </text:span><text:span text:style-name="T16"><text:s/>аукционной комиссии</text:span><text:span text:style-name="T13"> ОАО «Научно-исследовательский институт систем связи и управления» </text:span><text:span text:style-name="T17">Мельниковой А.Н. </text:span><text:span text:style-name="T13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.</text:span></text:p>
      <text:p text:style-name="P7"> </text:p>
      <text:p text:style-name="P8">УСТАНОВИЛ:</text:p>
      <text:p text:style-name="P7"> <text:tab/><text:span text:style-name="T14">В связи с необходимостью </text:span><text:span text:style-name="T20">получения дополнительных материалов, </text:span><text:span text:style-name="T14">руководствуясь частью 5 статьи 28.7 Кодекса Российской Федерации об административных правонарушениях,</text:span></text:p>
      <text:p text:style-name="P18"/>
      <text:p text:style-name="P8">ОПРЕДЕЛИЛ:</text:p>
      <text:p text:style-name="P8"/>
      <text:p text:style-name="P19">1. Продлить <text:s text:c="3"/>срок <text:s text:c="4"/>проведения <text:s text:c="3"/>административного расследования по дел<text:span text:style-name="T22">у</text:span> об административном правонарушении <text:span text:style-name="T6">№ К-123</text:span><text:span text:style-name="T10">/14/АК071-14 </text:span>в отношении члена <text:span text:style-name="T18">аукционной комиссии</text:span><text:span text:style-name="T15"> ОАО «Научно-исследовательский институт систем связи и управления» </text:span><text:span text:style-name="T19">Мельниковой А.Н.</text:span><text:span text:style-name="T15"> </text:span>до 06.12<text:span text:style-name="T22">.2014</text:span>.</text:p>
      <text:p text:style-name="P19"> <text:span text:style-name="T24">2. </text:span><text:span text:style-name="T26">Мельниковой</text:span><text:span text:style-name="T15"> А.Н.</text:span><text:span text:style-name="T14"> </text:span><text:span text:style-name="T24"><text:s/>явиться 02.12</text:span><text:span text:style-name="T25">.2014</text:span><text:span text:style-name="T24"> в 11.10 в ФАС России по адресу: г. 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19"> 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9"> </text:p>
      <text:p text:style-name="P14"> 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7D8F9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7D8F9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4:25:03.16</meta:creation-date>
    <dc:date>2014-11-25T13:22:41.23</dc:date>
    <meta:editing-duration>PT32S</meta:editing-duration>
    <meta:editing-cycles>1</meta:editing-cycles>
    <meta:generator>OpenOffice.org/3.4.1$Win32 OpenOffice.org_project/341m1$Build-9593</meta:generator>
    <meta:print-date>2014-11-10T14:27:26.71</meta:print-date>
    <meta:document-statistic meta:table-count="0" meta:image-count="1" meta:object-count="0" meta:page-count="2" meta:paragraph-count="18" meta:word-count="227" meta:character-count="2035"/>
    <meta:user-defined meta:name="Поле 1"/>
    <meta:user-defined meta:name="Поле 2"/>
    <meta:user-defined meta:name="Поле 3"/>
    <meta:user-defined meta:name="Поле 4"/>
  </office:meta>
</office:document-meta>
</file>