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1F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5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121cm" fo:margin-right="0.529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5" style:family="text">
      <style:text-properties fo:color="#000000" style:font-name="Times New Roman CYR" style:font-name-asian="Times New Roman CYR1" style:font-name-complex="Times New Roman CYR"/>
    </style:style>
    <style:style style:name="T6" style:family="text">
      <style:text-properties fo:color="#000000" style:font-name="Times New Roman CYR" fo:font-size="10pt" fo:language="ru" fo:country="RU" style:font-name-asian="Times New Roman CYR1" style:font-size-asian="10pt" style:font-name-complex="Times New Roman CYR" style:font-size-complex="10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2" style:family="text">
      <style:text-properties fo:color="#000000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7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b96bf6-9ad4-4992-bd8d-eb9df9f06685" text:name="BossProviderVariable"/>
      </text:user-field-decls>
      <text:p text:style-name="P24"/>
      <text:p text:style-name="P3"/>
      <text:p text:style-name="P25"/>
      <text:p text:style-name="P19"/>
      <text:p text:style-name="P19"/>
      <text:h text:style-name="P15" text:outline-level="3">ОПРЕДЕЛЕНИЕ </text:h>
      <text:p text:style-name="P20"><text:span text:style-name="T18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2-14</text:span></text:p>
      <text:p text:style-name="P20"/>
      <text:p text:style-name="P20">  <text:s/></text:p>
      <text:p text:style-name="P11">«06 » ноября <text:s/>2014                                                                                 <text:s text:c="12"/>Москва</text:p>
      <text:p text:style-name="P9"> </text:p>
      <text:p text:style-name="P21"><text:tab/>Я, Статс-секретарь - заместитель руководителя Федеральной антимонопольной службы <text:span text:style-name="T21">Цариковский А.Ю.</text:span>, рассмотрев материалы дел<text:span text:style-name="T21">а</text:span> об административном правонарушении, возбужденн<text:span text:style-name="T21">ого</text:span> <text:span text:style-name="T21">определением </text:span>от 06<text:span text:style-name="T21">.06</text:span>.2014 <text:span text:style-name="T10">№</text:span><text:span text:style-name="T3"> К-123</text:span><text:span text:style-name="T10">/14/АК072-14 </text:span>в отношении <text:span text:style-name="T5"><text:s text:c="2"/>председателя </text:span><text:span text:style-name="T11"><text:s/>аукционной комиссии</text:span><text:span text:style-name="T5"> ОАО «Научно-исследовательский институт систем связи и управления» </text:span><text:span text:style-name="T12">Мурзина А.П.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2"> </text:p>
      <text:p text:style-name="P13">УСТАНОВИЛ:</text:p>
      <text:p text:style-name="P13"/>
      <text:p text:style-name="P12"> <text:tab/><text:span text:style-name="T5">В связи с необходимостью </text:span><text:span text:style-name="T15">получения дополнительных материалов, </text:span><text:span text:style-name="T5">руководствуясь частью 5 статьи 28.7 Кодекса Российской Федерации об административных правонарушениях,</text:span></text:p>
      <text:p text:style-name="P22"/>
      <text:p text:style-name="P13">ОПРЕДЕЛИЛ:</text:p>
      <text:p text:style-name="P13"/>
      <text:p text:style-name="P23">1. Продлить <text:s text:c="3"/>срок <text:s text:c="4"/>проведения <text:s text:c="3"/>административного расследования по дел<text:span text:style-name="T21">у</text:span> об административном правонарушении <text:span text:style-name="T3">№ К-123</text:span><text:span text:style-name="T10">/14/АК072-14 </text:span>в отношении председателя <text:span text:style-name="T13">аукционной комиссии</text:span><text:span text:style-name="T4"> ОАО «Научно-исследовательский институт систем связи и управления» </text:span><text:span text:style-name="T14">Мурзина А.П.</text:span><text:span text:style-name="T4"> </text:span>до 06.12<text:span text:style-name="T21">.2014</text:span>.</text:p>
      <text:p text:style-name="P23"> <text:span text:style-name="T1">2. </text:span><text:span text:style-name="T22">Мурзину</text:span><text:span text:style-name="T4"> А.П.</text:span><text:span text:style-name="T5"> </text:span><text:span text:style-name="T1"><text:s/>явиться 02.12</text:span><text:span text:style-name="T2">.2014</text:span><text:span text:style-name="T1"> в 11.05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23"> 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 </text:p>
      <text:p text:style-name="P16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F1F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6F1F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22:46.89</meta:creation-date>
    <dc:date>2014-11-25T13:23:43.04</dc:date>
    <meta:editing-duration>PT32S</meta:editing-duration>
    <meta:editing-cycles>1</meta:editing-cycles>
    <meta:generator>OpenOffice.org/3.4.1$Win32 OpenOffice.org_project/341m1$Build-9593</meta:generator>
    <meta:print-date>2014-11-10T14:24:17.78</meta:print-date>
    <meta:document-statistic meta:table-count="0" meta:image-count="1" meta:object-count="0" meta:page-count="2" meta:paragraph-count="18" meta:word-count="227" meta:character-count="2040"/>
    <meta:user-defined meta:name="Поле 1"/>
    <meta:user-defined meta:name="Поле 2"/>
    <meta:user-defined meta:name="Поле 3"/>
    <meta:user-defined meta:name="Поле 4"/>
  </office:meta>
</office:document-meta>
</file>