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525E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208cm" fo:margin-right="0cm" fo:text-indent="0cm" style:auto-text-indent="false"/>
    </style:style>
    <style:style style:name="P5" style:family="paragraph" style:parent-style-name="Text_20_body">
      <style:paragraph-properties fo:margin-left="9.208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Heading_20_3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414cm" fo:margin-right="1.138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9.121cm" fo:margin-right="0.529cm" fo:margin-top="0.049cm" fo:margin-bottom="0.049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P22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23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</style:style>
    <style:style style:name="P24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9.121cm" fo:margin-right="0.654cm" fo:margin-top="0.049cm" fo:margin-bottom="0.049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Text_20_body" style:master-page-name="First_20_Page">
      <style:paragraph-properties fo:margin-left="9.208cm" fo:margin-right="0cm" fo:text-indent="0cm" style:auto-text-indent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en" fo:country="US"/>
    </style:style>
    <style:style style:name="T4" style:family="text">
      <style:text-properties style:font-name="Times New Roman1" fo:font-size="10pt" fo:language="en" fo:country="US" style:font-size-asian="10pt" style:font-size-complex="10pt"/>
    </style:style>
    <style:style style:name="T5" style:family="text">
      <style:text-properties style:use-window-font-color="true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" style:family="text">
      <style:text-properties style:use-window-font-color="true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style:font-name="Times New Roman CYR" style:font-name-asian="Times New Roman CYR1" style:font-name-complex="Times New Roman CYR"/>
    </style:style>
    <style:style style:name="T15" style:family="text">
      <style:text-properties fo:color="#000000" style:font-name="Times New Roman CYR" fo:language="ru" fo:country="RU" style:font-name-asian="Times New Roman CYR1" style:font-name-complex="Times New Roman CYR"/>
    </style:style>
    <style:style style:name="T16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7" style:family="text">
      <style:text-properties fo:color="#000000"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8" style:family="text">
      <style:text-properties fo:color="#000000" style:font-name="Times New Roman" fo:language="ru" fo:country="RU" style:font-name-asian="Times New Roman2" style:language-asian="ru" style:country-asian="RU" style:font-name-complex="Times New Roman2"/>
    </style:style>
    <style:style style:name="T19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0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fo:language="ru" fo:country="RU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weight="normal" style:font-name-asian="Times New Roman2" style:language-asian="ru" style:country-asian="RU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36b5b5-cd06-4887-9992-74d899c3f040" text:name="BossProviderVariable"/>
      </text:user-field-decls>
      <text:p text:style-name="P26"/>
      <text:p text:style-name="P6"/>
      <text:p text:style-name="P6"/>
      <text:p text:style-name="P6"/>
      <text:h text:style-name="P16" text:outline-level="3">ОПРЕДЕЛЕНИЕ </text:h>
      <text:p text:style-name="P7"><text:span text:style-name="T7">о продлении срока проведения административного расследования по делу об административном правонарушении </text:span><text:span text:style-name="T12">№</text:span><text:span text:style-name="T11">К-</text:span><text:span text:style-name="T13">123/14/АК073-14</text:span></text:p>
      <text:p text:style-name="P8"> </text:p>
      <text:p text:style-name="P8"/>
      <text:p text:style-name="P11">«06 » ноября 2014                                                                                 <text:s text:c="12"/>Москва</text:p>
      <text:p text:style-name="P10"> </text:p>
      <text:p text:style-name="P9"><text:tab/>Я, Статс-секретарь - заместитель руководителя Федеральной антимонопольной службы <text:span text:style-name="T22">Цариковский А.Ю.</text:span>, <text:span text:style-name="T14">рассмотрев материалы дел</text:span><text:span text:style-name="T15">а</text:span><text:span text:style-name="T14"> об административном правонарушении, возбужденн</text:span><text:span text:style-name="T15">ого</text:span><text:span text:style-name="T14"> </text:span><text:span text:style-name="T15">определением </text:span><text:span text:style-name="T14">от 06</text:span><text:span text:style-name="T15">.06</text:span><text:span text:style-name="T14">.2014 </text:span><text:span text:style-name="T15">№</text:span><text:span text:style-name="T14"> К-123</text:span><text:span text:style-name="T15">/14/АК073-14 </text:span><text:span text:style-name="T14">в отношении <text:s text:c="2"/>члена </text:span><text:span text:style-name="T16"><text:s/>аукционной комиссии</text:span><text:span text:style-name="T14"> ОАО «Научно-исследовательский институт систем связи и управления» </text:span><text:span text:style-name="T17">Толчева С.А. </text:span><text:span text:style-name="T14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).</text:span></text:p>
      <text:p text:style-name="P12"/>
      <text:p text:style-name="P13">УСТАНОВИЛ:</text:p>
      <text:p text:style-name="P12"> </text:p>
      <text:p text:style-name="P17"><text:span text:style-name="T20">В связи с необходимостью получения дополнительных материалов, </text:span><text:span text:style-name="T14">руководствуясь частью 5 статьи 28.7 Кодекса Российской Федерации об административных правонарушениях,</text:span></text:p>
      <text:p text:style-name="P12"> </text:p>
      <text:p text:style-name="P13">ОПРЕДЕЛИЛ:</text:p>
      <text:p text:style-name="P13"/>
      <text:p text:style-name="P18">1. Продлить <text:s text:c="3"/>срок <text:s text:c="4"/>проведения <text:s text:c="3"/>административного расследования по дел<text:span text:style-name="T22">у</text:span> об административном правонарушении <text:span text:style-name="T10">№ К-123</text:span><text:span text:style-name="T21">/14/АК073-14 </text:span>в отношении члена <text:span text:style-name="T18">аукционной комиссии</text:span><text:span text:style-name="T15"> ОАО «Научно-исследовательский институт систем связи и управления» </text:span><text:span text:style-name="T19">Толчева С.А.</text:span><text:span text:style-name="T15"> </text:span>до 06.12<text:span text:style-name="T22">.2014</text:span>.</text:p>
      <text:p text:style-name="P18"> <text:span text:style-name="T1">2. </text:span><text:span text:style-name="T23">Толчеву</text:span><text:span text:style-name="T15"> С.А.</text:span><text:span text:style-name="T14"> </text:span><text:span text:style-name="T1"><text:s/>явиться 02.12</text:span><text:span text:style-name="T2">.2014</text:span><text:span text:style-name="T1"> в 11.00 в ФАС России по адресу: г. 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span></text:p>
      <text:p text:style-name="P18"> 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 </text:p>
      <text:p text:style-name="P3"> </text:p>
      <text:p text:style-name="P14"> 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F525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F525EF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4:16:43.38</meta:creation-date>
    <dc:date>2014-11-25T13:24:43.97</dc:date>
    <meta:editing-duration>PT1M2S</meta:editing-duration>
    <meta:editing-cycles>1</meta:editing-cycles>
    <meta:generator>OpenOffice.org/3.4.1$Win32 OpenOffice.org_project/341m1$Build-9593</meta:generator>
    <meta:print-date>2014-11-10T14:21:45.48</meta:print-date>
    <meta:document-statistic meta:table-count="0" meta:image-count="1" meta:object-count="0" meta:page-count="2" meta:paragraph-count="20" meta:word-count="227" meta:character-count="2023"/>
    <meta:user-defined meta:name="Поле 1"/>
    <meta:user-defined meta:name="Поле 2"/>
    <meta:user-defined meta:name="Поле 3"/>
    <meta:user-defined meta:name="Поле 4"/>
  </office:meta>
</office:document-meta>
</file>