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BEE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8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1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22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23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24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top="0.176cm" fo:margin-bottom="0.423cm" style:writing-mode="lr-tb"/>
    </style:style>
    <style:style style:name="P2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176cm" fo:margin-bottom="0cm" style:writing-mode="lr-tb"/>
    </style:style>
    <style:style style:name="P3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3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0993de-68fc-40ef-8342-444cdf79a352" text:name="BossProviderVariable"/>
      </text:user-field-decls>
      <text:p text:style-name="P34"/>
      <text:p text:style-name="P4"/>
      <text:p text:style-name="P4"/>
      <text:p text:style-name="P36"/>
      <text:p text:style-name="P27"/>
      <text:p text:style-name="P27"/>
      <text:p text:style-name="P28">ОПРЕДЕЛЕНИЕ</text:p>
      <text:p text:style-name="P28">о возбуждении дела об административном</text:p>
      <text:p text:style-name="P29">правонарушении № К-142/14/АК453-14 и проведении</text:p>
      <text:p text:style-name="P28">административного расследования</text:p>
      <text:p text:style-name="P31"/>
      <text:p text:style-name="P32">«24» ноября 2014 <text:s text:c="90"/>г. Москва <text:s text:c="5"/></text:p>
      <text:p text:style-name="P30"/>
      <text:p text:style-name="P3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9">руководствуясь статьями 28.1, 28.7 КоАП,</text:p>
      <text:p text:style-name="P9">  <text:s text:c="4"/></text:p>
      <text:p text:style-name="P28">УСТАНОВИЛА:</text:p>
      <text:p text:style-name="P20"/>
      <text:p text:style-name="P10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5">Частью 2 статьи 27 Федерального закона от 21.07.2005 <text:s/>№ 94-ФЗ «О <text:soft-page-break/>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5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5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6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7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8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</text:span><text:soft-page-break/><text:span text:style-name="T8">участию в Конкурсе, нарушают часть 2 статьи 12 Закона о размещении заказов.</text:span></text:p>
      <text:p text:style-name="P14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11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Родина Екатерина Николаевна</text:span><text:span text:style-name="T10">.</text:span></text:p>
      <text:p text:style-name="P12">Таким образом, в действиях члена единой комиссии Заказчика Родиной Екатерины Николаевны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24"/>
      <text:p text:style-name="P15">С учетом выше изложенного и на основании статей 28.1, 28.7 КоАП,</text:p>
      <text:p text:style-name="P17">  <text:s text:c="4"/></text:p>
      <text:p text:style-name="P16">ОПРЕДЕЛИЛА:</text:p>
      <text:p text:style-name="P18">  <text:s text:c="4"/></text:p>
      <text:p text:style-name="P15">1. Возбудить в отношении члена единой<text:span text:style-name="T5"> комиссии Заказчика </text:span><text:span text:style-name="T6">Родиной </text:span><text:span text:style-name="T6">Екатерины Николаевны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15">2. Провести административное расследование.</text:p>
      <text:p text:style-name="P15">3<text:span text:style-name="T2">. </text:span><text:span text:style-name="T6">Родиной Екатерине Николаевне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Родиной Е.Н. с надлежащим образом оформленными полномочиями на участие <text:soft-page-break/>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Неявка в указанный срок будет расценена как отказ от подписания протокола.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08BEE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08BEE7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47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08BEE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44:57.86</meta:creation-date>
    <dc:date>2014-11-25T14:53:38.39</dc:date>
    <meta:editing-duration>PT2M16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34" meta:word-count="954" meta:character-count="7642"/>
    <meta:user-defined meta:name="Поле 1"/>
    <meta:user-defined meta:name="Поле 2"/>
    <meta:user-defined meta:name="Поле 3"/>
    <meta:user-defined meta:name="Поле 4"/>
  </office:meta>
</office:document-meta>
</file>