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B1C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fo:language="ru" fo:country="RU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_3f__3f__3f__3f__3f__3f__3f__3f__20__3f__3f__3f__3f__3f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0.6cm" fo:text-align="center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.423cm" style:writing-mode="lr-tb"/>
    </style:style>
    <style:style style:name="P2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.176cm" fo:margin-bottom="0cm" style:writing-mode="lr-tb"/>
    </style:style>
    <style:style style:name="P3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35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0.6cm" fo:text-align="center" style:justify-single-word="false" style:text-autospace="none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5e42ec-d966-423e-b958-98c25b13056c" text:name="BossProviderVariable"/>
      </text:user-field-decls>
      <text:p text:style-name="P35"/>
      <text:p text:style-name="P36"/>
      <text:p text:style-name="P28">ОПРЕДЕЛЕНИЕ</text:p>
      <text:p text:style-name="P28">о возбуждении дела об административном</text:p>
      <text:p text:style-name="P29">правонарушении № К-142/14/АК454-14 и проведении</text:p>
      <text:p text:style-name="P28">административного расследования</text:p>
      <text:p text:style-name="P31"/>
      <text:p text:style-name="P32">«24» ноября 2014 <text:s text:c="90"/>г. Москва <text:s text:c="5"/></text:p>
      <text:p text:style-name="P30"/>
      <text:p text:style-name="P3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2">К-142/14 </text:span>по жалобе <text:span text:style-name="T2">ООО «СпецМеханика» <text:s/>на действия Единой комиссии Министерства культуры Российской Федерации <text:s text:c="2"/>при проведении ООО «Аксиома торгов», Министерством культуры Российской Федерации 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7">руководствуясь статьями 28.1, 28.7 КоАП,</text:p>
      <text:p text:style-name="P7">  <text:s text:c="4"/></text:p>
      <text:p text:style-name="P28">УСТАНОВИЛА:</text:p>
      <text:p text:style-name="P20"/>
      <text:p text:style-name="P8">Министерством культуры Российской Федерации (далее – Заказчик), <text:s text:c="3"/>ООО «Аксиома торгов» (далее - Специализированная организация) проведен открытый конкурс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 (далее – Конкурс).</text:p>
      <text:p text:style-name="P13">Частью 2 статьи 27 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установлено, что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<text:soft-page-break/>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и заказов.</text:p>
      <text:p text:style-name="P13">Согласно пункту 2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13">В соответствии с частью 2 статьи 12 Закона о размещении заказов отказ в допуске к участию в торгах по иным основаниям, кроме указанных в части 1 статьи 12 Закона о размещении заказов случаев, не допускается.</text:p>
      <text:p text:style-name="P5"><text:span text:style-name="T8">Согласно протоколу рассмотрения заявок на участие в Конкурсе от 15.01.2014 № 0173100007713001496-П2 участнику закупки <text:s text:c="33"/>ООО «СпецМеханика» отказано в допуске к участию в Конкурсе по следующему основанию: «в составе заявки, в документе «Подробный расширенный перечень (порядок) оказываемых услуг» <text:s/>отсутствует подробное описание порядка оказания услуг по сопровождению системы с указанием количественных и иных показателей оказываемых услуг, связанных с определением соответствия предлагаемых услуг потребностям Заказчика. Заявка в указанной части повторяет положения Технической части конкурсной документации. Также, в составе заявки отсутствует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 В представленной заявке, в качестве описания системы контроля качества, содержится описание программного продукта для управления проектами и задачами Redmine, из которого Единая комиссия не </text:span><text:span text:style-name="T8">может сделать однозначный вывод о применяемой ООО «СпецМеханика» системе контроля качества оказываемых услуг по предмету контракта».</text:span></text:p>
      <text:p text:style-name="P6">Вместе с тем, заявка ООО «СпецМеханика» содержит описание порядка оказания услуг по сопровождению системы с указанием количественных и иных показателей оказываемых услуг, а также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</text:p>
      <text:p text:style-name="P12"><text:span text:style-name="T8">Таким образом, действия единой комиссии Заказчика, принявшей решение об отказе в допуске участнику закупки </text:span><text:span text:style-name="T9">ООО «СпецМеханика»</text:span><text:span text:style-name="T8"> к участию в Конкурсе, нарушают часть 2 статьи 12 Закона о размещении заказов.</text:span></text:p>
      <text:p text:style-name="P4">Следует отметить, что аналогичные нормы содержа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8">В соответствии с частью 1 статьи 1.7 КоАП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span text:style-name="T4">Согласно части 2 статьи 7.30 КоАП (в редакции, действовавшей на момент совершения правонарушения) за нарушение членом единой комиссии порядка отбора участников конкурса на право заключить контракт, </text:span><text:span text:style-name="T11">в том числе отказ в допуске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4">предусмотрена административная ответственность.</text:span></text:p>
      <text:p text:style-name="P9">Согласно протоколу <text:span text:style-name="T8">рассмотрения заявок на участие в Конкурсе от 15.01.2014 № 0173100007713001496-П2</text:span>, за отказ в допуске <text:span text:style-name="T8">участнику закупки ООО «СпецМеханика» к участию в Конкурсе </text:span>проголосовал, в том числе, член<text:span text:style-name="T12"> единой комиссии Заказчика Тедеева Жанна Казбековна</text:span><text:span text:style-name="T10">.</text:span></text:p>
      <text:p text:style-name="P10">Таким образом, в действиях члена единой комиссии Заказчика Тедеевой Жанны Казбековны, выразившихся в отказе в допуске <text:span text:style-name="T11">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34"/>
      <text:p text:style-name="P15">С учетом выше изложенного и на основании статей 28.1, 28.7 КоАП,</text:p>
      <text:p text:style-name="P17">  <text:s text:c="4"/></text:p>
      <text:p text:style-name="P16">ОПРЕДЕЛИЛА:</text:p>
      <text:p text:style-name="P18">  <text:s text:c="4"/></text:p>
      <text:p text:style-name="P15">1. Возбудить в отношении члена единой<text:span text:style-name="T5"> комиссии Заказчика </text:span><text:span text:style-name="T6">Тедеева Жанна </text:span><text:span text:style-name="T6">Казбековна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15">2. Провести административное расследование.</text:p>
      <text:p text:style-name="P15">3<text:span text:style-name="T2">. </text:span><text:span text:style-name="T5">Тедеевой Жанне Казбековне </text:span>явиться 16<text:span text:style-name="T13">.12.2014 в 10.3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Тедеевой Ж.К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7">  <text:s text:c="4"/></text:p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8EB1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8EB1CA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3457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78EB1C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2:32:31.64</meta:creation-date>
    <dc:date>2014-11-25T14:55:38.08</dc:date>
    <meta:editing-duration>PT55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54" meta:character-count="7636"/>
    <meta:user-defined meta:name="Поле 1"/>
    <meta:user-defined meta:name="Поле 2"/>
    <meta:user-defined meta:name="Поле 3"/>
    <meta:user-defined meta:name="Поле 4"/>
  </office:meta>
</office:document-meta>
</file>