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8CB0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.176cm" fo:margin-bottom="0.423cm" style:writing-mode="lr-tb"/>
    </style:style>
    <style:style style:name="P8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top="0.176cm" fo:margin-bottom="0cm" style:writing-mode="lr-tb"/>
    </style:style>
    <style:style style:name="P11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style:font-name="Times New Roman"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9" style:family="paragraph" style:parent-style-name="_3f__3f__3f__3f__3f__3f__3f__3f__20__3f__3f__3f__3f__3f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26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30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31" style:family="paragraph" style:parent-style-name="Standard">
      <style:paragraph-properties fo:line-height="0.6cm" fo:text-align="center" style:justify-single-word="false" style:text-autospace="none"/>
      <style:text-properties fo:font-size="14pt" style:font-size-asian="14pt" style:font-size-complex="14pt"/>
    </style:style>
    <style:style style:name="P32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33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34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35" style:family="paragraph" style:parent-style-name="Standard" style:master-page-name="First_20_Page">
      <style:paragraph-properties fo:line-height="0.6cm" fo:text-align="center" style:justify-single-word="false" style:page-number="auto" style:text-autospace="none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-complex="Times New Roman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size-asian="14pt" style:font-size-complex="14pt"/>
    </style:style>
    <style:style style:name="T10" style:family="text">
      <style:text-properties fo:language="ru" fo:country="RU" style:font-name-asian="Times New Roman1" style:language-asian="ru" style:country-asian="RU" style:font-name-complex="Times New Roman1"/>
    </style:style>
    <style:style style:name="T1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-asian="Times New Roman1" style:language-asian="ru" style:country-asian="RU" style:font-name-complex="Times New Roman1"/>
    </style:style>
    <style:style style:name="T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4b7337-6cd3-4c59-91c6-3f0e43b98b52" text:name="BossProviderVariable"/>
      </text:user-field-decls>
      <text:p text:style-name="P35"/>
      <text:p text:style-name="P7"/>
      <text:p text:style-name="P8">ОПРЕДЕЛЕНИЕ</text:p>
      <text:p text:style-name="P8">о возбуждении дела об административном</text:p>
      <text:p text:style-name="P9">правонарушении № К-142/14/АК455-14 и проведении</text:p>
      <text:p text:style-name="P8">административного расследования</text:p>
      <text:p text:style-name="P11"/>
      <text:p text:style-name="P12">«24» ноября 2014 <text:s text:c="90"/>г. Москва <text:s text:c="5"/></text:p>
      <text:p text:style-name="P10"/>
      <text:p text:style-name="P13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pan text:style-name="T2">К-142/14 </text:span>по жалобе <text:span text:style-name="T2">ООО «СпецМеханика» <text:s/>на действия Единой комиссии Министерства культуры Российской Федерации <text:s text:c="2"/>при проведении ООО «Аксиома торгов», Министерством культуры Российской Федерации открытого конкурса на право заключения государственного контракта на оказание услуг по модернизации и эксплуатации единой федеральной автоматизированной информационной системы сведений о показах фильмов в кинозалах (номер извещения 0173100007713001496)</text:span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p>
      <text:p text:style-name="P14">руководствуясь статьями 28.1, 28.7 КоАП,</text:p>
      <text:p text:style-name="P14">  <text:s text:c="4"/></text:p>
      <text:p text:style-name="P8">УСТАНОВИЛА:</text:p>
      <text:p text:style-name="P24"/>
      <text:p text:style-name="P15">Министерством культуры Российской Федерации (далее – Заказчик), <text:s text:c="3"/>ООО «Аксиома торгов» (далее - Специализированная организация) проведен открытый конкурс на право заключения государственного контракта на оказание услуг по модернизации и эксплуатации единой федеральной автоматизированной информационной системы сведений о показах фильмов в кинозалах (номер извещения 0173100007713001496) (далее – Конкурс).</text:p>
      <text:p text:style-name="P23">Частью 2 статьи 27 Федерального закона от 21.07.2005 <text:s/>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установлено, что на основании результатов рассмотрения заявок на участие в конкурсе конкурсной комиссией принимается решение о допуске к участию в конкурсе участника размещения заказа и о признании участника <text:soft-page-break/>размещения заказа, подавшего заявку на участие в конкурсе, участником конкурса или об отказе в допуске такого участника размещения заказа к участию в конкурсе в порядке и по основаниям, которые предусмотрены статьей 12 Закона о размещении заказов.</text:p>
      <text:p text:style-name="P23">Согласно пункту 2 части 1 статьи 12 Закона о размещении заказов при рассмотрении заявок на участие в конкурсе участник размещения заказа не допускается конкурсной комиссией к участию в конкурсе в случае несоответствия заявки на участие в конкурсе требованиям конкурсной документации.</text:p>
      <text:p text:style-name="P23">В соответствии с частью 2 статьи 12 Закона о размещении заказов отказ в допуске к участию в торгах по иным основаниям, кроме указанных в части 1 статьи 12 Закона о размещении заказов случаев, не допускается.</text:p>
      <text:p text:style-name="P21"><text:span text:style-name="T8">Согласно протоколу рассмотрения заявок на участие в Конкурсе от 15.01.2014 № 0173100007713001496-П2 участнику закупки <text:s text:c="33"/>ООО «СпецМеханика» отказано в допуске к участию в Конкурсе по следующему основанию: «в составе заявки, в документе «Подробный расширенный перечень (порядок) оказываемых услуг» <text:s/>отсутствует подробное описание порядка оказания услуг по сопровождению системы с указанием количественных и иных показателей оказываемых услуг, связанных с определением соответствия предлагаемых услуг потребностям Заказчика. Заявка в указанной части повторяет положения Технической части конкурсной документации. Также, в составе заявки отсутствует описание системы контроля качества оказываемых услуг, видов контроля при оказании услуг, в том числе описание периодичности контроля при разработке технической и пользовательской документации. В представленной заявке, в качестве описания системы контроля качества, содержится описание программного продукта для управления проектами и задачами Redmine, из которого Единая комиссия не </text:span><text:span text:style-name="T8">может сделать однозначный вывод о применяемой ООО «СпецМеханика» системе контроля качества оказываемых услуг по предмету контракта».</text:span></text:p>
      <text:p text:style-name="P22">Вместе с тем, заявка ООО «СпецМеханика» содержит описание порядка оказания услуг по сопровождению системы с указанием количественных и иных показателей оказываемых услуг, а также описание системы контроля качества оказываемых услуг, видов контроля при оказании услуг, в том числе описание периодичности контроля при разработке технической и пользовательской документации.</text:p>
      <text:p text:style-name="P19"><text:span text:style-name="T8">Таким образом, действия единой комиссии Заказчика, принявшей решение об отказе в допуске участнику закупки </text:span><text:span text:style-name="T9">ООО «СпецМеханика»</text:span><text:span text:style-name="T8"> к участию в Конкурсе, нарушают часть 2 статьи 12 Закона о размещении заказов.</text:span></text:p>
      <text:p text:style-name="P20">Следует отметить, что аналогичные нормы содержатся в статье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5"><text:soft-page-break/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<text:span text:style-name="T4">Согласно части 2 статьи 7.30 КоАП (в редакции, действовавшей на момент совершения правонарушения) за нарушение членом единой комиссии порядка отбора участников конкурса на право заключить контракт, </text:span><text:span text:style-name="T11">в том числе отказ в допуске 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</text:span><text:span text:style-name="T4">предусмотрена административная ответственность.</text:span></text:p>
      <text:p text:style-name="P16">Согласно протоколу <text:span text:style-name="T8">рассмотрения заявок на участие в Конкурсе от 15.01.2014 № 0173100007713001496-П2</text:span>, за отказ в допуске <text:span text:style-name="T8">участнику закупки ООО «СпецМеханика» к участию в Конкурсе </text:span>проголосовал, в том числе, член<text:span text:style-name="T12"> единой комиссии Заказчика </text:span><text:span text:style-name="T10">Янчева Екатерина Александровна.</text:span></text:p>
      <text:p text:style-name="P17">Таким образом, в действиях члена единой комиссии Заказчика Янчевой Екатерины Александровны, выразившихся в отказе в допуске <text:span text:style-name="T11">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30"/>
      <text:p text:style-name="P25">С учетом выше изложенного и на основании статей 28.1, 28.7 КоАП,</text:p>
      <text:p text:style-name="P27">  <text:s text:c="4"/></text:p>
      <text:p text:style-name="P26">ОПРЕДЕЛИЛА:</text:p>
      <text:p text:style-name="P28">  <text:s text:c="4"/></text:p>
      <text:p text:style-name="P25">1. Возбудить в отношении члена единой<text:span text:style-name="T5"> комиссии Заказчика </text:span><text:span text:style-name="T6"><text:s/>Янчевой </text:span><text:span text:style-name="T6">Екатерины Александровны </text:span>дело об административном правонарушении в соответствии с <text:span text:style-name="T2">частью 2 статьи 7.30 </text:span><text:span text:style-name="T7">КоАП (в редакции, действовавшей на момент совершения правонарушения).</text:span></text:p>
      <text:p text:style-name="P25">2. Провести административное расследование.</text:p>
      <text:p text:style-name="P25">3<text:span text:style-name="T2">. </text:span><text:span text:style-name="T6">Янчевой Екатерине Александровне</text:span><text:span text:style-name="T5"> </text:span>явиться 16<text:span text:style-name="T13">.12.2014 в 10.30</text:span> в ФАС России по адресу: г. Москва, ул. Садовая Кудринская, д. 11, каб. 6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Янчевой Е.А.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5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Неявка в указанный срок будет расценена как отказ от подписания протокола.</text:p>
      <text:p text:style-name="P27">  <text:s text:c="4"/></text:p>
      <text:p text:style-name="P27"/>
      <text:p text:style-name="P2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F8CB0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F8CB07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23306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DF8CB0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0:31:00.64</meta:creation-date>
    <dc:date>2014-11-25T14:56:36.72</dc:date>
    <meta:editing-duration>PT2M28S</meta:editing-duration>
    <meta:editing-cycles>3</meta:editing-cycles>
    <meta:generator>OpenOffice.org/3.4.1$Win32 OpenOffice.org_project/341m1$Build-9593</meta:generator>
    <meta:document-statistic meta:table-count="0" meta:image-count="2" meta:object-count="0" meta:page-count="4" meta:paragraph-count="35" meta:word-count="954" meta:character-count="7661"/>
    <meta:user-defined meta:name="Поле 1"/>
    <meta:user-defined meta:name="Поле 2"/>
    <meta:user-defined meta:name="Поле 3"/>
    <meta:user-defined meta:name="Поле 4"/>
  </office:meta>
</office:document-meta>
</file>