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5DE3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.423cm" style:writing-mode="lr-tb"/>
    </style:style>
    <style:style style:name="P2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style:writing-mode="lr-tb"/>
    </style:style>
    <style:style style:name="P3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429b2-837b-4e27-b738-30a2f577178c" text:name="BossProviderVariable"/>
      </text:user-field-decls>
      <text:p text:style-name="P35"/>
      <text:p text:style-name="P27"/>
      <text:p text:style-name="P28">ОПРЕДЕЛЕНИЕ</text:p>
      <text:p text:style-name="P28">о возбуждении дела об административном</text:p>
      <text:p text:style-name="P29">правонарушении № К-142/14/АК450-14 и проведении</text:p>
      <text:p text:style-name="P28">административного расследования</text:p>
      <text:p text:style-name="P31"/>
      <text:p text:style-name="P32">«24» ноября 2014 <text:s text:c="90"/>г. Москва <text:s text:c="5"/></text:p>
      <text:p text:style-name="P30"/>
      <text:p text:style-name="P3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7">руководствуясь статьями 28.1, 28.7 КоАП,</text:p>
      <text:p text:style-name="P7">  <text:s text:c="4"/></text:p>
      <text:p text:style-name="P28">УСТАНОВИЛА:</text:p>
      <text:p text:style-name="P20"/>
      <text:p text:style-name="P8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1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<text:soft-page-break/>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1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5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6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12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4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8"><text:soft-page-break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9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</text:span><text:span text:style-name="T10">Гаврюшин Константин Борисович.</text:span></text:p>
      <text:p text:style-name="P10">Таким образом, в действиях члена единой комиссии Заказчика Гаврюшина Константина Борисовича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34"/>
      <text:p text:style-name="P15">С учетом выше изложенного и на основании статей 28.1, 28.7 КоАП,</text:p>
      <text:p text:style-name="P17">  <text:s text:c="4"/></text:p>
      <text:p text:style-name="P16">ОПРЕДЕЛИЛА:</text:p>
      <text:p text:style-name="P18">  <text:s text:c="4"/></text:p>
      <text:p text:style-name="P15">1. Возбудить в отношении члена единой<text:span text:style-name="T5"> комиссии Заказчика </text:span><text:span text:style-name="T6">Гаврюшина </text:span><text:span text:style-name="T6">Константина Борисовича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5">2. Провести административное расследование.</text:p>
      <text:p text:style-name="P15">3<text:span text:style-name="T2">. </text:span><text:span text:style-name="T6">Гаврюшину Константину Борисовичу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Гаврюшина К.Б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7">  <text:s text:c="4"/>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95DE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95DE39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2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95DE3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0:26:35.67</meta:creation-date>
    <dc:date>2014-11-25T14:57:28.95</dc:date>
    <meta:editing-duration>PT2M32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64"/>
    <meta:user-defined meta:name="Поле 1"/>
    <meta:user-defined meta:name="Поле 2"/>
    <meta:user-defined meta:name="Поле 3"/>
    <meta:user-defined meta:name="Поле 4"/>
  </office:meta>
</office:document-meta>
</file>