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30FB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fo:language="ru" fo:country="RU" style:font-size-asian="14pt" style:font-size-complex="14pt"/>
    </style:style>
    <style:style style:name="P7" style:family="paragraph" style:parent-style-name="_3f__3f__3f__3f__3f__3f__3f__3f__20__3f__3f__3f__3f__3f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0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1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2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.176cm" fo:margin-bottom="0.423cm" style:writing-mode="lr-tb"/>
    </style:style>
    <style:style style:name="P2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top="0.176cm" fo:margin-bottom="0cm" style:writing-mode="lr-tb"/>
    </style:style>
    <style:style style:name="P3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4" style:family="paragraph" style:parent-style-name="Standard">
      <style:paragraph-properties fo:line-height="0.6cm" fo:text-align="center" style:justify-single-word="false" style:text-autospace="none"/>
      <style:text-properties fo:font-size="14pt" style:font-size-asian="14pt" style:font-size-complex="14pt"/>
    </style:style>
    <style:style style:name="P35" style:family="paragraph" style:parent-style-name="Standard" style:master-page-name="First_20_Page">
      <style:paragraph-properties fo:line-height="0.6cm" fo:text-align="center" style:justify-single-word="false" style:page-number="auto" style:text-autospace="none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4f56e-7d83-4426-8ff4-aa9812bd86d7" text:name="BossProviderVariable"/>
      </text:user-field-decls>
      <text:p text:style-name="P35"/>
      <text:p text:style-name="P27"/>
      <text:p text:style-name="P28">ОПРЕДЕЛЕНИЕ</text:p>
      <text:p text:style-name="P28">о возбуждении дела об административном</text:p>
      <text:p text:style-name="P29">правонарушении № К-142/14/АК449-14 и проведении</text:p>
      <text:p text:style-name="P28">административного расследования</text:p>
      <text:p text:style-name="P31"/>
      <text:p text:style-name="P32">«24» ноября 2014 <text:s text:c="90"/>г. Москва <text:s text:c="5"/></text:p>
      <text:p text:style-name="P30"/>
      <text:p text:style-name="P3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2">К-142/14 </text:span>по жалобе <text:span text:style-name="T2">ООО «СпецМеханика» <text:s/>на действия Единой комиссии Министерства культуры Российской Федерации <text:s text:c="2"/>при проведении ООО «Аксиома торгов», Министерством культуры Российской Федерации открытого конкурса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8">руководствуясь статьями 28.1, 28.7 КоАП,</text:p>
      <text:p text:style-name="P8">  <text:s text:c="4"/></text:p>
      <text:p text:style-name="P28">УСТАНОВИЛА:</text:p>
      <text:p text:style-name="P19"/>
      <text:p text:style-name="P9">Министерством культуры Российской Федерации (далее – Заказчик), <text:s text:c="3"/>ООО «Аксиома торгов» (далее - Специализированная организация) проведен открытый конкурс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 (далее – Конкурс).</text:p>
      <text:p text:style-name="P13">Частью 2 статьи 27 Федерального закона от 21.07.2005 <text:s/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установлено, что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<text:soft-page-break/>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и заказов.</text:p>
      <text:p text:style-name="P13">Согласно пункту 2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13">В соответствии с частью 2 статьи 12 Закона о размещении заказов отказ в допуске к участию в торгах по иным основаниям, кроме указанных в части 1 статьи 12 Закона о размещении заказов случаев, не допускается.</text:p>
      <text:p text:style-name="P5"><text:span text:style-name="T8">Согласно протоколу рассмотрения заявок на участие в Конкурсе от 15.01.2014 № 0173100007713001496-П2 участнику закупки <text:s text:c="33"/>ООО «СпецМеханика» отказано в допуске к участию в Конкурсе по следующему основанию: «в составе заявки, в документе «Подробный расширенный перечень (порядок) оказываемых услуг» <text:s/>отсутствует подробное описание порядка оказания услуг по сопровождению системы с указанием количественных и иных показателей оказываемых услуг, связанных с определением соответствия предлагаемых услуг потребностям Заказчика. Заявка в указанной части повторяет положения Технической части конкурсной документации. Также, в составе заявки отсутствует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 В представленной заявке, в качестве описания системы контроля качества, содержится описание программного продукта для управления проектами и задачами Redmine, из которого Единая комиссия не </text:span><text:span text:style-name="T8">может сделать однозначный вывод о применяемой ООО «СпецМеханика» системе контроля качества оказываемых услуг по предмету контракта».</text:span></text:p>
      <text:p text:style-name="P6">Вместе с тем, заявка ООО «СпецМеханика» содержит описание порядка оказания услуг по сопровождению системы с указанием количественных и иных показателей оказываемых услуг, а также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</text:p>
      <text:p text:style-name="P7"><text:span text:style-name="T8">Таким образом, действия единой комиссии Заказчика, принявшей решение об отказе в допуске участнику закупки </text:span><text:span text:style-name="T9">ООО «СпецМеханика»</text:span><text:span text:style-name="T8"> к участию в Конкурсе, нарушают часть 2 статьи 12 Закона о размещении заказов.</text:span></text:p>
      <text:p text:style-name="P4">Следует отметить, что аналогичные нормы содержа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9"><text:soft-page-break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span text:style-name="T4">Согласно части 2 статьи 7.30 КоАП (в редакции, действовавшей на момент совершения правонарушения) за нарушение членом единой комиссии порядка отбора участников конкурса на право заключить контракт, </text:span><text:span text:style-name="T11">в том числе отказ в допуске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/text:span><text:span text:style-name="T4">предусмотрена административная ответственность.</text:span></text:p>
      <text:p text:style-name="P10">Согласно протоколу <text:span text:style-name="T8">рассмотрения заявок на участие в Конкурсе от 15.01.2014 № 0173100007713001496-П2</text:span>, за отказ в допуске <text:span text:style-name="T8">участнику закупки ООО «СпецМеханика» к участию в Конкурсе </text:span>проголосовал, в том числе, член<text:span text:style-name="T12"> единой комиссии Заказчика </text:span><text:span text:style-name="T10">Тельнов Вячеслав Николаевич.</text:span></text:p>
      <text:p text:style-name="P11">Таким образом, в действиях члена единой комиссии Заказчика Тельнова Вячеслава Николаевича, выразившихся в отказе в допуске <text:span text:style-name="T11">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3"/>
      <text:p text:style-name="P14">С учетом выше изложенного и на основании статей 28.1, 28.7 КоАП,</text:p>
      <text:p text:style-name="P16">  <text:s text:c="4"/></text:p>
      <text:p text:style-name="P15">ОПРЕДЕЛИЛА:</text:p>
      <text:p text:style-name="P17">  <text:s text:c="4"/></text:p>
      <text:p text:style-name="P14">1. Возбудить в отношении члена единой<text:span text:style-name="T5"> комиссии Заказчика </text:span><text:span text:style-name="T6">Тельнова </text:span><text:span text:style-name="T6">Вячеслава Николаевича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14">2. Провести административное расследование.</text:p>
      <text:p text:style-name="P14">3<text:span text:style-name="T2">. </text:span><text:span text:style-name="T6">Тельнову Вячеславу Николаевичу</text:span><text:span text:style-name="T5"> </text:span>явиться 16<text:span text:style-name="T13">.12.2014 в 10.3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Тельнова В.Н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4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16">  <text:s text:c="4"/>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530FB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530FB2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3294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7530FB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0:24:00.83</meta:creation-date>
    <dc:date>2014-11-25T14:58:37.64</dc:date>
    <meta:editing-duration>PT1H39M50S</meta:editing-duration>
    <meta:editing-cycles>3</meta:editing-cycles>
    <meta:generator>OpenOffice.org/3.4.1$Win32 OpenOffice.org_project/341m1$Build-9593</meta:generator>
    <meta:print-date>2014-11-24T12:58:15.59</meta:print-date>
    <meta:document-statistic meta:table-count="0" meta:image-count="2" meta:object-count="0" meta:page-count="4" meta:paragraph-count="35" meta:word-count="954" meta:character-count="7655"/>
    <meta:user-defined meta:name="Поле 1"/>
    <meta:user-defined meta:name="Поле 2"/>
    <meta:user-defined meta:name="Поле 3"/>
    <meta:user-defined meta:name="Поле 4"/>
  </office:meta>
</office:document-meta>
</file>