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1021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fo:language="ru" fo:country="RU" style:font-size-asian="14pt" style:font-size-complex="14pt"/>
    </style:style>
    <style:style style:name="P21" style:family="paragraph" style:parent-style-name="_3f__3f__3f__3f__3f__3f__3f__3f__20__3f__3f__3f__3f__3f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30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6cm" fo:text-align="center" style:justify-single-word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Standard" style:master-page-name="First_20_Page">
      <style:paragraph-properties fo:line-height="0.6cm" fo:text-align="center" style:justify-single-word="false" style:page-number="auto" style:text-autospace="none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 New Roman1" style:language-asian="ru" style:country-asian="RU" style:font-name-complex="Times New Roman1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style:font-name-asian="Times New Roman1" style:language-asian="ru" style:country-asian="RU" style:font-name-complex="Times New Roman1"/>
    </style:style>
    <style:style style:name="T11" style:family="text">
      <style:text-properties fo:background-color="#ffffff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6de0d-c393-456b-a5f9-d1b334695335" text:name="BossProviderVariable"/>
      </text:user-field-decls>
      <text:p text:style-name="P35"/>
      <text:p text:style-name="P8">ОПРЕДЕЛЕНИЕ</text:p>
      <text:p text:style-name="P8">о возбуждении дела об административном</text:p>
      <text:p text:style-name="P9">правонарушении № К-142/14/АК448-14 и проведении</text:p>
      <text:p text:style-name="P8">административного расследования</text:p>
      <text:p text:style-name="P11"/>
      <text:p text:style-name="P12">«24» ноября 2014 <text:s text:c="90"/>г. Москва <text:s text:c="5"/></text:p>
      <text:p text:style-name="P10"/>
      <text:p text:style-name="P1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142/14 </text:span>по жалобе <text:span text:style-name="T1">ООО «СпецМеханика» <text:s/>на действия Единой комиссии Министерства культуры Российской Федерации <text:s text:c="2"/>при проведении ООО «Аксиома торгов», Министерством культуры Российской Федерации 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А:</text:p>
      <text:p text:style-name="P24"/>
      <text:p text:style-name="P15">Министерством культуры Российской Федерации (далее – Заказчик), <text:s text:c="3"/>ООО «Аксиома торгов» (далее - Специализированная организация) проведен открытый конкурс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 (далее – Конкурс).</text:p>
      <text:p text:style-name="P23">Частью 2 статьи 27 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установлено, что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<text:soft-page-break/>участию в конкурсе в порядке и по основаниям, которые предусмотрены статьей 12 Закона о размещении заказов.</text:p>
      <text:p text:style-name="P23">Согласно пункту 2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23">В соответствии с частью 2 статьи 12 Закона о размещении заказов отказ в допуске к участию в торгах по иным основаниям, кроме указанных в части 1 статьи 12 Закона о размещении заказов случаев, не допускается.</text:p>
      <text:p text:style-name="P19"><text:span text:style-name="T7">Согласно протоколу рассмотрения заявок на участие в Конкурсе от 15.01.2014 № 0173100007713001496-П2 участнику закупки <text:s text:c="33"/>ООО «СпецМеханика» отказано в допуске к участию в Конкурсе по следующему основанию: «в составе заявки, в документе «Подробный расширенный перечень (порядок) оказываемых услуг» <text:s/>отсутствует подробное описание порядка оказания услуг по сопровождению системы с указанием количественных и иных показателей оказываемых услуг, связанных с определением соответствия предлагаемых услуг потребностям Заказчика. Заявка в указанной части повторяет положения Технической части конкурсной документации. Также, в составе заявки отсутствует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 В представленной заявке, в качестве описания системы контроля качества, содержится описание программного продукта для управления проектами и задачами Redmine, из которого Единая комиссия не </text:span><text:span text:style-name="T7">может сделать однозначный вывод о применяемой ООО «СпецМеханика» </text:span><text:span text:style-name="T7">системе контроля качества оказываемых услуг по предмету контракта».</text:span></text:p>
      <text:p text:style-name="P20">Вместе с тем, заявка ООО «СпецМеханика» содержит описание порядка оказания услуг по сопровождению системы с указанием количественных и иных показателей оказываемых услуг, а также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</text:p>
      <text:p text:style-name="P21"><text:span text:style-name="T7">Таким образом, действия единой комиссии Заказчика, принявшей решение об отказе в допуске участнику закупки </text:span><text:span text:style-name="T9">ООО «СпецМеханика»</text:span><text:span text:style-name="T7"> к участию в Конкурсе, нарушают часть 2 статьи 12 Закона о размещении заказов.</text:span></text:p>
      <text:p text:style-name="P22">Следует отметить, что аналогичные нормы содержа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5">В соответствии с частью 1 статьи 1.7 КоАП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18"><text:span text:style-name="T5">Согласно части 2 статьи 7.30 КоАП (в редакции, действовавшей на момент совершения правонарушения) за нарушение членом единой комиссии порядка отбора участников конкурса на право заключить контракт, </text:span><text:span text:style-name="T12">в том числе отказ в допуске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5">предусмотрена административная ответственность.</text:span></text:p>
      <text:p text:style-name="P16">Согласно протоколу <text:span text:style-name="T7">рассмотрения заявок на участие в Конкурсе от 15.01.2014 № 0173100007713001496-П2</text:span>, за отказ в допуске <text:span text:style-name="T7">участнику закупки ООО «СпецМеханика» к участию в Конкурсе </text:span>проголосовал, в том числе, член<text:span text:style-name="T10"> единой комиссии Заказчика Строчкова Галина Марковна</text:span><text:span text:style-name="T8">.</text:span></text:p>
      <text:p text:style-name="P17">Таким образом, в действиях члена единой комиссии Заказчика Строчковой Галины Марковны, выразившихся в отказе в допуске <text:span text:style-name="T13">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4"/>
      <text:p text:style-name="P25">С учетом выше изложенного и на основании статей 28.1, 28.7 КоАП,</text:p>
      <text:p text:style-name="P27">  <text:s text:c="4"/></text:p>
      <text:p text:style-name="P26">ОПРЕДЕЛИЛА:</text:p>
      <text:p text:style-name="P28">  <text:s text:c="4"/></text:p>
      <text:p text:style-name="P25">1. Возбудить в отношении члена единой<text:span text:style-name="T2"> комиссии Заказчика Строчковой </text:span><text:span text:style-name="T2">Галины Марковны</text:span><text:span text:style-name="T3"> </text:span>дело об административном правонарушении в соответствии с <text:span text:style-name="T1">частью 2 статьи 7.30 </text:span><text:span text:style-name="T4">КоАП (в редакции, действовавшей на момент совершения правонарушения).</text:span></text:p>
      <text:p text:style-name="P25">2. Провести административное расследование.</text:p>
      <text:p text:style-name="P25">3<text:span text:style-name="T1">. </text:span><text:span text:style-name="T2">Строчковой Галины Марковны </text:span>явиться 16<text:span text:style-name="T11">.12.2014 в 10.3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трочковой Г.М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27">  <text:s text:c="4"/></text:p>
      <text:p text:style-name="P2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1102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11021D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1841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511021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3:04:05.87</meta:creation-date>
    <dc:date>2014-11-25T14:59:37.37</dc:date>
    <meta:editing-duration>PT29M19S</meta:editing-duration>
    <meta:editing-cycles>8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54" meta:character-count="7643"/>
    <meta:user-defined meta:name="Поле 1"/>
    <meta:user-defined meta:name="Поле 2"/>
    <meta:user-defined meta:name="Поле 3"/>
    <meta:user-defined meta:name="Поле 4"/>
  </office:meta>
</office:document-meta>
</file>