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960D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1" fo:font-size="14pt" fo:font-weight="bold"/>
    </style:style>
    <style:style style:name="P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1" fo:font-size="10pt" fo:language="ru" fo:country="RU" fo:font-style="italic" style:font-size-asian="10pt" style:font-style-asian="italic" style:font-size-complex="10pt" style:font-style-complex="italic"/>
    </style:style>
    <style:style style:name="P9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9.208cm" fo:margin-right="0cm" fo:margin-top="0cm" fo:margin-bottom="0cm" fo:line-height="100%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text-properties style:font-name="Times New Roman1" fo:font-size="14pt" fo:font-weight="bold" style:font-size-asian="14pt" style:font-size-complex="14pt"/>
    </style:style>
    <style:style style:name="P15" style:family="paragraph" style:parent-style-name="Standard">
      <style:text-properties style:font-name="Times New Roman1" fo:font-size="14pt" style:font-size-asian="14pt" style:font-size-complex="14pt"/>
    </style:style>
    <style:style style:name="P16" style:family="paragraph" style:parent-style-name="Standard" style:master-page-name="First_20_Page">
      <style:paragraph-properties style:page-number="auto"/>
      <style:text-properties style:font-name="Times New Roman1" fo:font-size="14pt" fo:font-weight="bold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1" fo:font-size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T1" style:family="text">
      <style:text-properties fo:font-weight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ru" fo:country="RU"/>
    </style:style>
    <style:style style:name="T7" style:family="text">
      <style:text-properties style:font-name="Times New Roman1" fo:font-size="14pt" fo:language="ru" fo:country="RU" style:font-size-asian="14pt" style:font-size-complex="14pt"/>
    </style:style>
    <style:style style:name="T8" style:family="text">
      <style:text-properties style:font-name="Times New Roman1" fo:font-size="14pt" fo:language="en" fo:country="US"/>
    </style:style>
    <style:style style:name="T9" style:family="text">
      <style:text-properties style:font-name="Times New Roman1" fo:font-size="14pt" fo:language="en" fo:country="US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54877b-a73e-4d54-abee-c8048ae3bb16" text:name="BossProviderVariable"/>
      </text:user-field-decls>
      <text:p text:style-name="P16"><text:span text:style-name="T13"><text:s text:c="24"/></text:span></text:p>
      <text:p text:style-name="P4"/>
      <text:p text:style-name="P4"/>
      <text:p text:style-name="P5">ОПРЕДЕЛЕНИЕ</text:p>
      <text:p text:style-name="P5">о назначении дела № 1-16-5/00-23-14 о нарушении антимонопольного</text:p>
      <text:p text:style-name="P5">законодательства к рассмотрению</text:p>
      <text:p text:style-name="P9"/>
      <text:p text:style-name="P10">«<text:span text:style-name="T12">25</text:span>»<text:span text:style-name="T4"> ноября </text:span><text:span text:style-name="T5">2014 года <text:s text:c="89"/>г. Москва</text:span></text:p>
      <text:p text:style-name="P12"><text:span text:style-name="T5">Председатель Комиссии Федеральной антимонопольной службы по рассмотрению дела о нарушении антимонопольного законодательства А.В. Доценко, на основании приказа ФАС России от </text:span><text:span text:style-name="T8">25</text:span><text:span text:style-name="T5">.</text:span><text:span text:style-name="T8">11</text:span><text:span text:style-name="T5">.2014 № </text:span><text:span text:style-name="T8">740/14</text:span><text:span text:style-name="T5"> о возбуждении дела и создании Комиссии по рассмотрению выделенного дела о нарушении антимонопольного законодательства по признакам нарушения ООО «МИКО АЛКО», ООО «Жигулевский водочный завод», ООО «Самарский комбинат «Родник», Правительств</text:span><text:span text:style-name="T6">ом</text:span><text:span text:style-name="T5"> Самарской области статьи 16 Федерального закона от 26.07.2006 № 135-ФЗ «О защите конкуренции» (далее — Закон о защите конкуренции), выразившимся в согласованных действиях в части ограничения доступа на товарный рынок хозяйствующим субъектам, руководствуясь частью 13 статьи 44 Закона о защите конкуренции, определил:</text:span></text:p>
      <text:list xml:id="list5264094043859716862" text:style-name="L1">
        <text:list-item>
          <text:list>
            <text:list-item>
              <text:list>
                <text:list-item>
                  <text:p text:style-name="P17">Назначить дело № 1-16-5/00-23-14 к рассмотрению на «<text:span text:style-name="T12">11</text:span>» декабря 2014 года в <text:span text:style-name="T12">11 </text:span>часов <text:span text:style-name="T12">00</text:span> минут по адресу: г. Москва, ул. Садовая-Кудринская, д. 11, <text:span text:style-name="T12">421</text:span>.</text:p>
                </text:list-item>
                <text:list-item>
                  <text:p text:style-name="P18"><text:span text:style-name="T7">ООО «МИКО АЛКО» (443002, г. Самара, ул. </text:span><text:span text:style-name="T9">XXII </text:span><text:span text:style-name="T7">- Партсъезда, д.1Е) в срок до </text:span><text:span text:style-name="T9">05</text:span><text:span text:style-name="T7">.</text:span><text:span text:style-name="T9">12</text:span><text:span text:style-name="T7">.2014 представить письменную позицию по существу дела (предварительно по факсу: (499) 755-23-23 доб. 088-259 или электронной почте: </text:span><text:a xlink:type="simple" xlink:href="mailto:prosina@fas.gov.ru"><text:span text:style-name="T12">prosina</text:span></text:a><text:a xlink:type="simple" xlink:href="mailto:prosina@fas.gov.ru">@fas.gov.ru</text:a><text:span text:style-name="T9">).</text:span></text:p>
                </text:list-item>
                <text:list-item>
                  <text:p text:style-name="P21"><text:span text:style-name="T7">ООО «Жигулевский водочный завод» (445354, Самарская область, г. Жигулевск, ул. Морквашинская, д. 32 а) в срок до </text:span><text:span text:style-name="T9">05.12.2014</text:span><text:span text:style-name="T7"> представить письменную позицию по существу дела (предварительно по факсу: (499) 755-23-23 доб. 088-259 или электронной почте: </text:span><text:a xlink:type="simple" xlink:href="mailto:prosina@fas.gov.ru">prosina@fas.gov.ru</text:a><text:span text:style-name="T9">).</text:span></text:p>
                </text:list-item>
                <text:list-item>
                  <text:p text:style-name="P21"><text:span text:style-name="T7">ООО «Самарский комбинат «Родник» (443022, г. Самара, ул. Ветлянская, д. 50) в срок до </text:span><text:span text:style-name="T9">05</text:span><text:span text:style-name="T7">.</text:span><text:span text:style-name="T9">12</text:span><text:span text:style-name="T7">.2014 представить письменную позицию по существу дела (предварительно по факсу: (499) 755-23-23 доб. 088-259 или электронной почте: </text:span><text:a xlink:type="simple" xlink:href="mailto:prosina@fas.gov.ru">prosina@fas.gov.ru</text:a><text:span text:style-name="T9">).</text:span></text:p>
                </text:list-item>
                <text:list-item>
                  <text:p text:style-name="P21"><text:span text:style-name="T7">Правительство Самарской области (</text:span><text:span text:style-name="T10">443006, г. Самара, ул. Молодогвардейская, 210) в срок до </text:span><text:span text:style-name="T11">05</text:span><text:span text:style-name="T10">.</text:span><text:span text:style-name="T11">12</text:span><text:span text:style-name="T10">.2014 представить письменную позицию по существу дела (предварительно по факсу: (499) 755-23-23 доб. 088-259 или электронной почте: </text:span><text:a xlink:type="simple" xlink:href="mailto:prosina@fas.gov.ru">prosina@fas.gov.ru</text:a><text:span text:style-name="T11">).</text:span></text:p>
                </text:list-item>
                <text:list-item>
                  <text:p text:style-name="P19"><text:soft-page-break/>Явка ответчика по делу или его представителей (с доверенностью на участие в рассмотрении дела) обязательна.</text:p>
                </text:list-item>
              </text:list>
            </text:list-item>
          </text:list>
        </text:list-item>
      </text:list>
      <text:p text:style-name="P13"/>
      <text:p text:style-name="P13">Примечание: </text:p>
      <text:list xml:id="list1050691802023349586" text:style-name="L2">
        <text:list-item>
          <text:list>
            <text:list-item>
              <text:list>
                <text:list-item>
                  <text:p text:style-name="P20">С материалами дела можно ознакомиться в ФАС России, контактный телефон (499) 755-23-23, доб. 088-768.</text:p>
                </text:list-item>
                <text:list-item>
                  <text:p text:style-name="P20">Для обеспечения пропуска в здание ФАС России информацию о представителях необходимо сообщить не позднее, чем за 1 день до рассмотрения дела.</text:p>
                </text:list-item>
                <text:list-item>
                  <text:p text:style-name="P20">Лица, участвующие в деле, с момента возбуждения дела вправе представлять любые доказательства, которые могут иметь существенное значение для вынесения решения по рассматриваемому делу.</text:p>
                </text:list-item>
                <text:list-item>
                  <text:p text:style-name="P20">Явившиеся без доверенностей представители сторон по делу к участию в рассмотрении дела допущены не будут.</text:p>
                </text:list-item>
              </text:list>
            </text:list-item>
          </text:list>
        </text:list-item>
      </text:list>
      <text:p text:style-name="P13"/>
      <text:p text:style-name="P1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960D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D960D0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ED960D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09:58:15.99</meta:creation-date>
    <dc:date>2014-11-25T16:49:48.92</dc:date>
    <meta:editing-duration>PT1M54S</meta:editing-duration>
    <meta:editing-cycles>1</meta:editing-cycles>
    <meta:generator>OpenOffice.org/3.4.1$Win32 OpenOffice.org_project/341m1$Build-9593</meta:generator>
    <meta:print-date>2014-11-24T16:38:12.85</meta:print-date>
    <meta:document-statistic meta:table-count="0" meta:image-count="2" meta:object-count="0" meta:page-count="2" meta:paragraph-count="21" meta:word-count="367" meta:character-count="2828"/>
    <meta:user-defined meta:name="Поле 1"/>
    <meta:user-defined meta:name="Поле 2"/>
    <meta:user-defined meta:name="Поле 3"/>
    <meta:user-defined meta:name="Поле 4"/>
  </office:meta>
</office:document-meta>
</file>