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D75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3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</style:style>
    <style:style style:name="T1" style:family="text">
      <style:text-properties fo:font-size="10pt" fo:language="en" fo:country="US" style:font-size-asian="14pt" style:font-size-complex="14pt"/>
    </style:style>
    <style:style style:name="T2" style:family="text">
      <style:text-properties fo:font-size="10pt" fo:language="ru" fo:country="RU" style:font-size-asian="14pt" style:font-size-complex="14pt"/>
    </style:style>
    <style:style style:name="T3" style:family="text">
      <style:text-properties style:font-name="Times New Roman1" fo:font-size="10pt" fo:language="ru" fo:country="RU" fo:background-color="#ffffff" style:font-size-asian="14pt" style:font-size-complex="14pt"/>
    </style:style>
    <style:style style:name="T4" style:family="text">
      <style:text-properties style:font-name="Times New Roman1" fo:font-size="10pt" fo:language="en" fo:country="US" fo:background-color="#ffffff" style:font-size-asian="14pt" style:font-size-complex="14pt"/>
    </style:style>
    <style:style style:name="T5" style:family="text">
      <style:text-properties style:font-name="Times New Roman1" fo:background-color="#ffffff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background-color="#ffffff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background-color="transparen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font-name="Arial1" fo:font-size="10pt" style:font-size-asian="10pt" style:font-size-complex="10pt"/>
    </style:style>
    <style:style style:name="T32" style:family="text">
      <style:text-properties fo:background-color="#ffff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7eaff0-9345-4dbb-b75c-4c6c552faabb" text:name="BossProviderVariable"/>
      </text:user-field-decls>
      <text:p text:style-name="P31"/>
      <text:p text:style-name="P30"/>
      <text:p text:style-name="P18">ОПРЕДЕЛЕНИЕ</text:p>
      <text:p text:style-name="P18">о возбуждении дела об административном</text:p>
      <text:p text:style-name="P19">правонарушении № К-<text:span text:style-name="T8">1076</text:span>/1<text:span text:style-name="T8">4</text:span>/АК433/<text:span text:style-name="T8">1</text:span>4 и проведении</text:p>
      <text:p text:style-name="P16">административного расследования</text:p>
      <text:p text:style-name="P9"/>
      <text:p text:style-name="P9"/>
      <text:p text:style-name="P10">«<text:span text:style-name="T8">24</text:span>» <text:span text:style-name="T9">ноября</text:span> 2014<text:tab/> <text:s text:c="19"/><text:tab/><text:tab/><text:tab/><text:tab/> <text:s text:c="17"/><text:tab/><text:tab/> <text:s text:c="2"/>Москва</text:p>
      <text:p text:style-name="P20"/>
      <text:p text:style-name="P7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 text:c="23"/>№ К-1076/14 по жалобе Общероссийской общественной организации содействия защите прав граждан и безопасности общества «безопасное Отечество» на действия Министерства культуры Российской Федерации (далее — Заказчик) при проведении <text:span text:style-name="T9">Заказчиком</text:span> конкурса с ограниченным участием на право заключения государственного контракта на проведение ремонтно-реставрационных/противоаварийных работ на объекте культурного наследия Церковь Покрова Пресвятой Богородицы (Ставропольский край, Труновский район, с. Труновское) (номер извещения 0173100007714000974) содержащие признаки нарушения законодательства Российской Федерации о контрактной системе, выявил признаки состава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3"><text:span text:style-name="T10"><text:tab/>руководствуясь статьями 28.1, 28.7 КоАП,</text:span> <text:s text:c="13"/></text:p>
      <text:p text:style-name="P14"/>
      <text:p text:style-name="P14">УСТАНОВИЛА:</text:p>
      <text:p text:style-name="P14"/>
      <text:p text:style-name="P9"><text:span text:style-name="T13"><text:tab/>Министерством культуры Российской Федерации</text:span><text:span text:style-name="T14"> </text:span><text:span text:style-name="T13">(далее — Заказчик), <text:s/>осуществлена закупка путем проведения конкурса </text:span><text:span text:style-name="T14">с ограниченным участием на право заключения государственного контракта на проведение ремонтно-реставрационных/противоаварийных работ на объекте культурного наследия Церковь Покрова Пресвятой Богородицы (Ставропольский край, Труновский район, с. Труновское) (номер извещения 0173100007714000974)</text:span><text:span text:style-name="T13"> (далее — Конкурс).</text:span></text:p>
      <text:p text:style-name="P21"><text:span text:style-name="T16">В соответствии с частью 1 статьи 27 Федерального закона от 05.04.2013 <text:s text:c="2"/>№ 44-ФЗ </text:span><text:span text:style-name="T18">«</text:span><text:span text:style-name="T20">О контрактной системе в сфере закупок товаров, работ, услуг для обеспечения государственных и муниципальных нужд</text:span><text:span text:style-name="T18">» </text:span><text:span text:style-name="T16">(далее — Закон о контрактной системе), </text:span><text:span text:style-name="T20"><text:s/>участие в определении поставщиков (подрядчиков, исполнителей) может быть ограничено только в случаях, предусмотренных </text:span><text:soft-page-break/><text:span text:style-name="T20">настоящим Федеральным законом. </text:span></text:p>
      <text:p text:style-name="P21"><text:span text:style-name="T20">Согласно части 2 статьи 56 Закона о контрактной системе, проведение конкурса с ограниченным участием применяется в случае,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. </text:span><text:a xlink:type="simple" xlink:href="consultantplus://offline/ref=A696D545EC1CE0D2930A83332B53E1FDF73045A56B31DDE1693BAEE5627FE77F274E0468D2E1E49DJ3y5M"><text:span text:style-name="T27">Перечень</text:span></text:a><text:span text:style-name="T20"> случаев и (или) порядок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устанавливаются Правительством Российской Федерации; </text:span><text:span text:style-name="T29">выполнения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обеспечения безопасности музейных предметов и музейных коллекций, архивных документов, библиотечного фонда</text:span><text:span text:style-name="T20">.</text:span></text:p>
      <text:p text:style-name="P22"><text:span text:style-name="T11">Постановлением Правительства Российской Федерации от 28.11.2013 <text:s text:c="12"/>№ 1089 «Об условиях проведения процедуры конкурса с ограниченным участием при закупке товаров, работ, услуг для обеспечения государственных и муниципальных нужд» утвержден перечень случаев </text:span><text:span text:style-name="T31"><text:s/></text:span>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 (далее - Перечень). Выполнение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обеспечения безопасности музейных предметов и музейных коллекций, архивных документов, библиотечного фонда в данный перечень не входит.</text:p>
      <text:p text:style-name="P22">Согласно пункту 3 Части <text:span text:style-name="T8">II </text:span><text:span text:style-name="T9">«Информационная карта Конкурса» Конкурсной документации</text:span>, предметом Конкурса является <text:s/>проведение <text:soft-page-break/>ремонтно-реставрационных/противоаварийных работ на объекте культурного наследия Церковь Покрова Пресвятой Богородицы (Ставропольский край, Труновский р-н, с. Труновское)<text:span text:style-name="T15">.</text:span></text:p>
      <text:p text:style-name="P23">Таким образом действия Заказчика, выразившееся в неправомерном выборе способа определения поставщика (подрядчика, исполнителя) путем проведения закупки в форме конкурса с ограниченным участием, нарушают часть 2 статьи 56 закона о контрактной системе.</text:p>
      <text:p text:style-name="P25"><text:span text:style-name="T17">Согласно части 2.1 статьи 7.29 КоАП, </text:span><text:span text:style-name="T19">за </text:span><text:span text:style-name="T19">п</text:span><text:span text:style-name="T21">ринятие решения о проведении конкурса с ограниченным участием, закрытого конкурса с ограниченным участием, двухэтапного конкурса, закрытого двухэтапного конкурса, закрытого конкурса, закрытого аукциона в случаях, не предусмотренных законодательством Российской Федерации о контрактной системе в сфере закупок, </text:span><text:span text:style-name="T17">предусмотрена административная ответственность.</text:span></text:p>
      <text:p text:style-name="P26">Согласно Конкурсной документации, лицом, ответственным за выбор способа осуществления закупки на <text:span text:style-name="T5">право заключения государственного контракта на </text:span><text:span text:style-name="T30">проведение ремонтно-реставрационных/противоаварийных работ на объекте культурного наследия Церковь Покрова Пресвятой Богородицы (Ставропольский край, Труновский р-н, с. Труновское)</text:span><text:span text:style-name="T5"> </text:span><text:s/>в форме конкурса с ограниченным участием, утвердившим способ осуществления закупки, является заместитель директора Департамента управления имуществом и инвестиционной политики Министерства культуры Российской Федерации Иванов О.А.</text:p>
      <text:p text:style-name="P8"><text:span text:style-name="T25">Таким образом, действия должностного лица – <text:s/>заместителя директора Департамента управления имуществом и инвестиционной политики Министерства культуры Российской Федерации Иванова О.А., выразившиеся в </text:span><text:span text:style-name="T22">принятии решения об осуществлении закупки в форме <text:s/>конкурса с ограниченным участием, в то время </text:span><text:span text:style-name="T26"><text:s/></text:span><text:span text:style-name="T24">как <text:s/>определение поставщика (подрядчика, исполнителя) в соответствии с </text:span><text:a xlink:type="simple" xlink:href="consultantplus://offline/ref=1952FC94E532BB0740C8B8A0B27148201E587EC6D6555EC207446EA1632DAFE6F09569CD83CFF74Dt4NEO"><text:span text:style-name="T28">законодательством</text:span></text:a><text:span text:style-name="T24"> Российской Федерации о контрактной системе в сфере закупок должно осуществляться путем </text:span><text:span text:style-name="T24">проведения конкурса или аукциона</text:span><text:span text:style-name="T25">, содержат <text:s/>состав административного правонарушения, ответственность за совершение которого предусмотрена частью <text:s/>2.1 статьи 7.29 КоАП</text:span><text:span text:style-name="T23">.</text:span></text:p>
      <text:p text:style-name="P28"><text:tab/>С учетом выше изложенного и на основании статей 28.1, 28.7 КоАП,</text:p>
      <text:p text:style-name="P11"/>
      <text:p text:style-name="P11">ОПРЕДЕЛИЛА:</text:p>
      <text:p text:style-name="P15"> </text:p>
      <text:p text:style-name="P25"><text:span text:style-name="T6">1. Возбудить в отношении </text:span><text:span text:style-name="T25">заместителя директора Департамента управления имуществом и инвестиционной политики Министерства культуры Российской Федерации Иванова О.А.</text:span><text:span text:style-name="T6"> дело об административном правонарушении в соответствии </text:span><text:span text:style-name="T7">c</text:span> <text:span text:style-name="T6">частью 2.1 статьи 7.29 КоАП </text:span><text:span text:style-name="T12">(в редакции закона, действовавшего на момент совершения правонарушения).</text:span></text:p>
      <text:p text:style-name="P27">2. Провести административное расследование.</text:p>
      <text:p text:style-name="P24">3.<text:span text:style-name="T11"> Иванову О.А. </text:span><text:s/>явиться <text:span text:style-name="T32">09.12.2014 в 11.00</text:span> в ФАС России по адресу: <text:s text:c="12"/>г. Москва, ул. Садовая Кудринская, д. 11,  каб. 7 для дачи объяснений по факту <text:soft-page-break/>нарушения, а также для составления и подписания протокола об административном правонарушении либо направить для  этих  целей защитника Грузнова З.Н.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  от  подписания протокола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CD7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FCD75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0:52:58.35</meta:creation-date>
    <dc:date>2014-11-25T16:51:20.75</dc:date>
    <meta:editing-duration>PT8M45S</meta:editing-duration>
    <meta:editing-cycles>1</meta:editing-cycles>
    <meta:generator>OpenOffice.org/3.4.1$Win32 OpenOffice.org_project/341m1$Build-9593</meta:generator>
    <meta:print-date>2014-11-24T13:35:46.45</meta:print-date>
    <meta:document-statistic meta:table-count="0" meta:image-count="1" meta:object-count="0" meta:page-count="4" meta:paragraph-count="28" meta:word-count="983" meta:character-count="8636"/>
    <meta:user-defined meta:name="Поле 1"/>
    <meta:user-defined meta:name="Поле 2"/>
    <meta:user-defined meta:name="Поле 3"/>
    <meta:user-defined meta:name="Поле 4"/>
  </office:meta>
</office:document-meta>
</file>