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DE94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08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208cm" fo:margin-right="0cm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958cm" style:auto-text-indent="false"/>
      <style:text-properties fo:font-size="14pt" style:font-size-asian="14pt" style:font-size-complex="14pt"/>
    </style:style>
    <style:style style:name="P26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/>
    </style:style>
    <style:style style:name="T1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02bd85-fcf8-4104-92d8-9aa0e9cda90e" text:name="BossProviderVariable"/>
      </text:user-field-decls>
      <text:p text:style-name="P27"/>
      <text:p text:style-name="P9"/>
      <text:p text:style-name="P9">ОПРЕДЕЛЕНИЕ</text:p>
      <text:p text:style-name="P11">об истребовании дополнительных необходимых </text:p>
      <text:p text:style-name="P11">материалов по делу об административном правонарушении </text:p>
      <text:p text:style-name="P11"><text:span text:style-name="T1">№ К-</text:span><text:span text:style-name="T2">1076</text:span><text:span text:style-name="T1">/14/АК433/14</text:span></text:p>
      <text:p text:style-name="P15"/>
      <text:p text:style-name="P10">  </text:p>
      <text:p text:style-name="P10">«24» ноября <text:s/>2014                      <text:s text:c="2"/>                <text:s text:c="3"/>                                                   Москва</text:p>
      <text:p text:style-name="P10"> </text:p>
      <text:p text:style-name="P19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об административном правонарушении, возбужденного определением от 19.11.2014 по делу <text:span text:style-name="T1">К-1076/14/АК433/14 в отношении заместителя директора Департамента управления имуществом и инвестиционной политики Министерства культуры Российской Федерации Иванов О.А. </text:span>по признакам состава административного правонарушения, ответственность за совершение которого предусмотрена частью 2.1 статьи 7.29 КоАП <text:span text:style-name="T6">(</text:span><text:span text:style-name="T3">в редакции закона, действовавшего на момент совершения правонарушения</text:span><text:span text:style-name="T6">),</text:span></text:p>
      <text:p text:style-name="P19">руководствуясь статьей 26.10 Кодекса Российской Федерации об административных правонарушениях (далее — КоАП),</text:p>
      <text:p text:style-name="P20"/>
      <text:p text:style-name="P23">ОПРЕДЕЛИЛА:</text:p>
      <text:p text:style-name="P21"/>
      <text:p text:style-name="P24"><text:span text:style-name="T7">Министерству культуры российской Федерации</text:span><text:span text:style-name="T8"> надлежит </text:span><text:span text:style-name="T9">в трехдневный срок</text:span><text:span text:style-name="T8"> со дня получения настоящего определения представить в ФАС России следующие документы:</text:span></text:p>
      <text:p text:style-name="P22"/>
      <text:list xml:id="list7812758097409801363" text:style-name="L1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8">Надлежащим образом заверенную копию извещения о проведении конкурса с ограниченным участием </text:span><text:span text:style-name="T4">на право заключения государственного контракта на проведение ремонтно-реставрационных/противоаварийных работ на объекте культурного наследия Церковь Покрова Пресвятой Богородицы (Ставропольский край, Труновский район, с. Труновское) (номер извещения 0173100007714000974) (далее — Конкурс)</text:span></text:p>
                    </text:list-item>
                    <text:list-item>
                      <text:p text:style-name="P25">Надлежащим образом заверенную копию Конкурсной документации;</text:p>
                    </text:list-item>
                    <text:list-item>
                      <text:p text:style-name="P25">Надлежащим образом заверенную копию приказа о проведении Конкурса;</text:p>
                    </text:list-item>
                    <text:list-item>
                      <text:p text:style-name="P25"><text:soft-page-break/>Надлежащим образом заверенную копию документа, возлагающего на <text:span text:style-name="T5">заместителя директора Департамента управления имуществом и инвестиционной политики Министерства культуры Российской Федерации Иванова О.А.</text:span> ответственность за принятие решения о способе осуществления закупки на право заключения государственного контракта на <text:span text:style-name="T4">проведение ремонтно-реставрационных/противоаварийных работ на объекте культурного наследия Церковь Покрова Пресвятой Богородицы (Ставропольский край, Труновский район, с. Труновское) (номер извещения 0173100007714000974)</text:span> в форме <text:s/>конкурса с ограниченным участием;</text:p>
                    </text:list-item>
                    <text:list-item>
                      <text:p text:style-name="P25"><text:span text:style-name="T8">Надлежащим образом заверенную копию документа, возлагающего на заместителя д</text:span><text:span text:style-name="T5">иректора Департамента управления имуществом и инвестиционной политики Министерства культуры Российской Федерации Иванова О.А.</text:span><text:span text:style-name="T8"> ответственность за утверждение Конкурсной документации;</text:span></text:p>
                    </text:list-item>
                    <text:list-item>
                      <text:p text:style-name="P25">Надлежащим образом заверенную копию приказа о назначении з<text:span text:style-name="T8">аместителя д</text:span><text:span text:style-name="T5">иректора Департамента управления имуществом и инвестиционной политики Министерства культуры Российской Федерации Иванова О.А.</text:span><text:span text:style-name="T8"> </text:span><text:s/><text:span text:style-name="T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Министерстве культуры Российской Федерации</text:span>;</text:p>
                    </text:list-item>
                    <text:list-item>
                      <text:p text:style-name="P25">Надлежащим образом заверенную копию должностного регламента з<text:span text:style-name="T8">аместителя д</text:span><text:span text:style-name="T5">иректора Департамента управления имуществом и инвестиционной политики Министерства культуры Российской Федерации Иванова О.А.</text:span><text:span text:style-name="T8"> </text:span>;</text:p>
                    </text:list-item>
                    <text:list-item>
                      <text:p text:style-name="P25">Надлежащим образом заверенную копию служебного контракта (трудового договора) з<text:span text:style-name="T8">аместителя д</text:span><text:span text:style-name="T5">иректора Департамента управления </text:span><text:span text:style-name="T5">имуществом и инвестиционной политики Министерства культуры Российской Федерации Иванова О.А.</text:span><text:span text:style-name="T8"> </text:span>;</text:p>
                    </text:list-item>
                    <text:list-item>
                      <text:p text:style-name="P25">Паспортные данные з<text:span text:style-name="T8">аместителя д</text:span><text:span text:style-name="T5">иректора Департамента управления имуществом и инвестиционной политики Министерства культуры Российской Федерации </text:span><text:s/>Иванова О.А. (ФИО, номер и серия паспорта, кем и когда выдан, местожительство);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DE94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FDE94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2:41:34.12</meta:creation-date>
    <dc:date>2014-11-25T16:52:06.42</dc:date>
    <meta:editing-duration>PT1M28S</meta:editing-duration>
    <meta:editing-cycles>1</meta:editing-cycles>
    <meta:generator>OpenOffice.org/3.4.1$Win32 OpenOffice.org_project/341m1$Build-9593</meta:generator>
    <meta:print-date>2014-11-18T18:44:25.27</meta:print-date>
    <meta:document-statistic meta:table-count="0" meta:image-count="1" meta:object-count="0" meta:page-count="2" meta:paragraph-count="24" meta:word-count="424" meta:character-count="3917"/>
    <meta:user-defined meta:name="Поле 1"/>
    <meta:user-defined meta:name="Поле 2"/>
    <meta:user-defined meta:name="Поле 3"/>
    <meta:user-defined meta:name="Поле 4"/>
  </office:meta>
</office:document-meta>
</file>