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EEB052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 New Roman1" svg:font-family="'Times New Roman', 'Times New Roman'"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text-align="justify" style:justify-single-word="false" fo:text-indent="1.323cm" style:auto-text-indent="false"/>
    </style:style>
    <style:style style:name="P4" style:family="paragraph" style:parent-style-name="Text_20_body">
      <style:paragraph-properties fo:margin-left="0cm" fo:margin-right="0cm" fo:margin-top="0cm" fo:margin-bottom="0cm" fo:text-align="justify" style:justify-single-word="false" fo:text-indent="1.323cm" style:auto-text-indent="false"/>
      <style:text-properties fo:font-size="14pt"/>
    </style:style>
    <style:style style:name="P5" style:family="paragraph" style:parent-style-name="Text_20_body">
      <style:paragraph-properties fo:margin-left="0cm" fo:margin-right="0cm" fo:margin-top="0cm" fo:margin-bottom="0cm" fo:text-align="justify" style:justify-single-word="false" fo:text-indent="1.323cm" style:auto-text-indent="false"/>
    </style:style>
    <style:style style:name="P6" style:family="paragraph" style:parent-style-name="_9__9_ConsPlusDocList">
      <style:paragraph-properties fo:margin-left="0cm" fo:margin-right="0cm" fo:margin-top="0cm" fo:margin-bottom="0cm" fo:text-align="justify" style:justify-single-word="false" fo:text-indent="1.323cm" style:auto-text-indent="false"/>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fo:text-align="justify" style:justify-single-word="false"/>
      <style:text-properties fo:font-size="14pt"/>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fo:text-align="center" style:justify-single-word="false"/>
      <style:text-properties style:font-name="Times New Roman2" fo:font-size="14pt"/>
    </style:style>
    <style:style style:name="P11" style:family="paragraph" style:parent-style-name="Text_20_body">
      <style:paragraph-properties fo:margin-top="0cm" fo:margin-bottom="0cm" fo:text-align="justify" style:justify-single-word="false"/>
      <style:text-properties fo:color="#000000"/>
    </style:style>
    <style:style style:name="P12" style:family="paragraph" style:parent-style-name="Table_20_Contents">
      <style:paragraph-properties fo:margin-top="0cm" fo:margin-bottom="0cm" fo:text-align="justify" style:justify-single-word="false" fo:padding="0cm" fo:border="none"/>
      <style:text-properties style:font-name="Times New Roman2" fo:font-size="14pt"/>
    </style:style>
    <style:style style:name="P13" style:family="paragraph" style:parent-style-name="Text_20_body">
      <style:paragraph-properties fo:margin-left="9.26cm" fo:margin-right="0cm" fo:margin-top="0cm" fo:margin-bottom="0cm" fo:text-align="start" style:justify-single-word="false" fo:text-indent="-0.026cm" style:auto-text-indent="false">
        <style:tab-stops/>
      </style:paragraph-properties>
      <style:text-properties style:font-name="Times New Roman2" fo:font-size="14pt" style:font-size-asian="14pt" style:font-size-complex="14pt"/>
    </style:style>
    <style:style style:name="P14" style:family="paragraph" style:parent-style-name="Text_20_body">
      <style:paragraph-properties fo:margin-left="9.252cm" fo:margin-right="0cm" fo:margin-top="0cm" fo:margin-bottom="0cm" fo:text-indent="0cm" style:auto-text-indent="false"/>
    </style:style>
    <style:style style:name="P15" style:family="paragraph" style:parent-style-name="Text_20_body">
      <style:paragraph-properties fo:margin-left="9.252cm" fo:margin-right="0cm" fo:margin-top="0cm" fo:margin-bottom="0cm" fo:text-align="start" style:justify-single-word="false" fo:text-indent="0cm" style:auto-text-indent="false"/>
      <style:text-properties style:font-name="Times New Roman2" fo:font-size="14pt" style:font-size-asian="14pt" style:font-size-complex="14pt"/>
    </style:style>
    <style:style style:name="P16" style:family="paragraph" style:parent-style-name="Text_20_body">
      <style:paragraph-properties fo:margin-left="9.252cm" fo:margin-right="0cm" fo:margin-top="0cm" fo:margin-bottom="0cm" fo:text-align="start" style:justify-single-word="false" fo:text-indent="0cm" style:auto-text-indent="false"/>
    </style:style>
    <style:style style:name="P17" style:family="paragraph" style:parent-style-name="Text_20_body">
      <style:paragraph-properties fo:margin-left="9.252cm" fo:margin-right="0cm" fo:margin-top="0cm" fo:margin-bottom="0cm" fo:text-align="start" style:justify-single-word="false" fo:text-indent="0cm" style:auto-text-indent="false"/>
      <style:text-properties fo:font-size="14pt"/>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style:style>
    <style:style style:name="P20" style:family="paragraph" style:parent-style-name="Text_20_body">
      <style:paragraph-properties fo:margin-left="0cm" fo:margin-right="0cm" fo:margin-top="0cm" fo:margin-bottom="0cm" fo:text-align="justify" style:justify-single-word="false" fo:text-indent="0cm" style:auto-text-indent="false"/>
    </style:style>
    <style:style style:name="P21" style:family="paragraph" style:parent-style-name="Text_20_body">
      <style:paragraph-properties fo:margin-left="0cm" fo:margin-right="0cm" fo:margin-top="0cm" fo:margin-bottom="0cm" fo:text-align="justify" style:justify-single-word="false" fo:text-indent="1.296cm" style:auto-text-indent="false"/>
      <style:text-properties fo:font-size="14pt"/>
    </style:style>
    <style:style style:name="P22" style:family="paragraph" style:parent-style-name="Text_20_body">
      <style:paragraph-properties fo:margin-left="0cm" fo:margin-right="0cm" fo:margin-top="0cm" fo:margin-bottom="0cm" fo:text-align="justify" style:justify-single-word="false" fo:text-indent="1.296cm" style:auto-text-indent="false"/>
      <style:text-properties style:font-name="Times New Roman2" fo:font-size="14pt"/>
    </style:style>
    <style:style style:name="P23" style:family="paragraph" style:parent-style-name="Text_20_body">
      <style:paragraph-properties fo:margin-left="0cm" fo:margin-right="0cm" fo:margin-top="0cm" fo:margin-bottom="0cm" fo:text-align="justify" style:justify-single-word="false" fo:text-indent="1.191cm" style:auto-text-indent="false"/>
      <style:text-properties fo:font-size="14pt"/>
    </style:style>
    <style:style style:name="P24" style:family="paragraph" style:parent-style-name="Text_20_body">
      <style:paragraph-properties fo:margin-left="0cm" fo:margin-right="0cm" fo:margin-top="0cm" fo:margin-bottom="0cm" fo:text-align="justify" style:justify-single-word="false" fo:text-indent="1.191cm" style:auto-text-indent="false"/>
      <style:text-properties style:font-name="Times New Roman2" fo:font-size="14pt"/>
    </style:style>
    <style:style style:name="P25" style:family="paragraph" style:parent-style-name="Text_20_body">
      <style:paragraph-properties fo:margin-left="0cm" fo:margin-right="0cm" fo:margin-top="0cm" fo:margin-bottom="0cm" fo:text-align="justify" style:justify-single-word="false" fo:text-indent="1.349cm" style:auto-text-indent="false"/>
    </style:style>
    <style:style style:name="P26" style:family="paragraph" style:parent-style-name="Text_20_body">
      <style:paragraph-properties fo:margin-left="0cm" fo:margin-right="0cm" fo:margin-top="0cm" fo:margin-bottom="0cm" fo:text-align="justify" style:justify-single-word="false" fo:text-indent="1.349cm" style:auto-text-indent="false"/>
      <style:text-properties fo:color="#000000" fo:font-size="14pt"/>
    </style:style>
    <style:style style:name="P27" style:family="paragraph" style:parent-style-name="Text_20_body">
      <style:paragraph-properties fo:margin-left="0cm" fo:margin-right="0cm" fo:margin-top="0cm" fo:margin-bottom="0cm" fo:text-align="justify" style:justify-single-word="false" fo:text-indent="1.349cm" style:auto-text-indent="false"/>
      <style:text-properties style:font-name="Times New Roman2" fo:font-size="14pt"/>
    </style:style>
    <style:style style:name="P28" style:family="paragraph" style:parent-style-name="Text_20_body">
      <style:paragraph-properties fo:margin-left="0cm" fo:margin-right="0cm" fo:margin-top="0cm" fo:margin-bottom="0cm" fo:text-align="justify" style:justify-single-word="false" fo:text-indent="1.217cm" style:auto-text-indent="false"/>
    </style:style>
    <style:style style:name="P29"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2" fo:font-size="14pt"/>
    </style:style>
    <style:style style:name="P30" style:family="paragraph" style:parent-style-name="Table_20_Contents">
      <style:paragraph-properties fo:margin-left="0cm" fo:margin-right="-1.958cm" fo:margin-top="0cm" fo:margin-bottom="0cm" fo:text-align="justify" style:justify-single-word="false" fo:text-indent="0cm" style:auto-text-indent="false" fo:padding="0cm" fo:border="none">
        <style:tab-stops>
          <style:tab-stop style:position="11.06cm"/>
        </style:tab-stops>
      </style:paragraph-properties>
      <style:text-properties style:font-name="Times New Roman2" fo:font-size="14pt"/>
    </style:style>
    <style:style style:name="P31" style:family="paragraph" style:parent-style-name="Standard" style:list-style-name="L1">
      <style:paragraph-properties fo:margin-left="0cm" fo:margin-right="0cm" fo:margin-top="0cm" fo:margin-bottom="0cm" fo:text-align="justify" style:justify-single-word="false" fo:text-indent="1.323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2" style:family="paragraph" style:parent-style-name="Standard" style:list-style-name="L1">
      <style:paragraph-properties fo:margin-left="0cm" fo:margin-right="0cm" fo:margin-top="0cm" fo:margin-bottom="0cm" fo:text-align="justify" style:justify-single-word="false" fo:text-indent="1.244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3" style:family="paragraph" style:parent-style-name="Standard" style:list-style-name="L1">
      <style:paragraph-properties fo:margin-top="0cm" fo:margin-bottom="0cm" fo:text-align="justify" style:justify-single-word="false"/>
    </style:style>
    <style:style style:name="P34" style:family="paragraph" style:parent-style-name="Table_20_Contents" style:master-page-name="First_20_Page">
      <style:paragraph-properties fo:margin-top="0cm" fo:margin-bottom="0cm" fo:text-align="justify" style:justify-single-word="false" style:page-number="auto" fo:padding="0cm" fo:border="none"/>
      <style:text-properties style:font-name="Times New Roman2" fo:font-size="14pt"/>
    </style:style>
    <style:style style:name="P35" style:family="paragraph" style:parent-style-name="Text_20_body" style:master-page-name="First_20_Page">
      <style:paragraph-properties fo:margin-left="9.26cm" fo:margin-right="0cm" fo:margin-top="0cm" fo:margin-bottom="0cm" fo:text-align="start" style:justify-single-word="false" fo:text-indent="-0.026cm" style:auto-text-indent="false" style:page-number="auto">
        <style:tab-stops/>
      </style:paragraph-properties>
      <style:text-properties fo:font-size="14pt"/>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background-color="transparent"/>
    </style:style>
    <style:style style:name="T4"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T9" style:family="text">
      <style:text-properties fo:color="#000000" style:text-line-through-style="none" style:text-position="0% 100%" style:font-name="Times New Roman" fo:font-size="9pt" fo:font-style="normal" style:text-underline-style="none" fo:font-weight="bold" style:font-name-asian="Times New Roman" style:font-size-asian="9pt" style:font-style-asian="normal" style:font-weight-asian="bold" style:font-name-complex="Times New Roman" style:font-size-complex="9pt" style:font-style-complex="normal" style:font-weight-complex="bold"/>
    </style:style>
    <style:style style:name="T10" style:family="text">
      <style:text-properties fo:color="#000000" style:text-line-through-style="none" style:text-position="0% 100%" style:font-name="Times New Roman" fo:font-size="9pt" fo:font-style="normal" style:text-underline-style="none" fo:font-weight="bold" fo:background-color="transparent" style:font-name-asian="Times New Roman" style:font-size-asian="9pt" style:font-style-asian="normal" style:font-weight-asian="bold" style:font-name-complex="Times New Roman" style:font-size-complex="9pt" style:font-style-complex="normal" style:font-weight-complex="bold"/>
    </style:style>
    <style:style style:name="T11" style:family="text">
      <style:text-properties fo:color="#000000" style:text-line-through-style="none" style:text-position="0% 100%" style:font-name="Times New Roman"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12" style:family="text">
      <style:text-properties fo:color="#000000" style:text-line-through-style="none" style:text-position="0% 100%" style:font-name="Times New Roman1"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13" style:family="text">
      <style:text-properties fo:color="#000000" style:font-name="Times New Roman2" fo:font-size="14pt"/>
    </style:style>
    <style:style style:name="T14" style:family="text">
      <style:text-properties fo:color="#0000ff"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color="#0000ff"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style:text-line-through-style="none" style:text-position="0% 100%" style:font-name="Times New Roman" fo:font-size="9pt" fo:font-style="normal" style:text-underline-style="none" fo:font-weight="bold" style:font-name-asian="Times New Roman" style:font-size-asian="9pt" style:font-style-asian="normal" style:font-weight-asian="bold" style:font-name-complex="Times New Roman" style:font-size-complex="9pt" style:font-style-complex="normal" style:font-weight-complex="bold"/>
    </style:style>
    <style:style style:name="T20" style:family="text">
      <style:text-properties style:font-name="Times New Roman2" fo:font-size="14pt"/>
    </style:style>
    <style:style style:name="T21" style:family="text">
      <style:text-properties style:font-name="Times New Roman2" fo:font-size="14pt" fo:language="en" fo:country="US"/>
    </style:style>
    <style:style style:name="T22" style:family="text">
      <style:text-properties style:font-name="Times New Roman2" style:font-size-asian="14pt" style:font-size-complex="14pt"/>
    </style:style>
    <style:style style:name="T23" style:family="text">
      <style:text-properties fo:background-color="#ffff0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e3c00aa-7f65-4a57-928d-1746e5aefd37" text:name="BossProviderVariable"/>
      </text:user-field-decls>
      <text:p text:style-name="P35"/>
      <text:p text:style-name="P18"/>
      <text:p text:style-name="P18"/>
      <text:p text:style-name="P18"/>
      <text:p text:style-name="P18">ОПРЕДЕЛЕНИЕ</text:p>
      <text:p text:style-name="P18">о возбуждении дела об административном</text:p>
      <text:p text:style-name="P19">правонарушении № К-1479-1/14/АК440/14 и проведении</text:p>
      <text:p text:style-name="P18">административного расследования</text:p>
      <text:p text:style-name="P7"> </text:p>
      <text:p text:style-name="P8">«24» ноября 2014                                                                                          <text:s text:c="3"/>  Москва</text:p>
      <text:p text:style-name="P9"> </text:p>
      <text:p text:style-name="P21">Я,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С., рассмотрев материалы дела <text:span text:style-name="T1">К-1479-1/14 </text:span>по жалобе ЗАО «Дорожник» (далее — Заявитель) на действия единой комиссии <text:s/><text:span text:style-name="T22">Федерального казенного учреждения «Управление автомобильной магистрали Красноярск — Иркутск Федерального дорожного агентства»</text:span> (далее — Единая комиссия), содержащие признаки нарушения законодательства Российской Федерации о контрактной системе, при проведении <text:span text:style-name="T22">Федеральным казенным учреждением «Управление автомобильной магистрали Красноярск — Иркутск Федерального дорожного агентства»</text:span> <text:s/>(далее — Заказчик), ОАО «Единая электронная торговая площадка» (далее - Оператор электронной площадки) электронного аукциона на право заключения государственного контракта на выполнение <text:s/>работ по строительства и реконструкции участков автомобильной дороги М-51, М-53, <text:s text:c="2"/>М-55 «Байкал» <text:span text:style-name="T22">— </text:span>от Челябинска через Курган, Омск, Новосибирск, Кемерово, Красноярск, Иркутск, Ула-Удэ до Читы. Реконструкция автомобильной дороги Р-255 «Сибирь» Новосибирск — Кемерово — Красноярск — Иркутск <text:s/>на участке км 1519+471 — км 1524+474, Иркутская область (номер извещения 0334100007514000106) (далее - Аукцион), выявил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и признал их достаточными для возбуждения дела,</text:p>
      <text:p text:style-name="P23">руководствуясь статьями 28.1, 28.7 КоАП,</text:p>
      <text:p text:style-name="P20"> </text:p>
      <text:p text:style-name="P18">УСТАНОВИЛА:</text:p>
      <text:p text:style-name="P20"> </text:p>
      <text:p text:style-name="P4"><text:span text:style-name="T22">Федеральным казенным учреждением «Управление автомобильной магистрали Красноярск — Иркутск Федерального дорожного агентства»</text:span> (далее — Заказчик) осуществлена закупка путем проведения электронного аукциона на право заключения государственного контракта на выполнение <text:s/>работ по строительства и реконструкции участков автомобильной дороги М-51, М-53, <text:s text:c="2"/>М-55 «Байкал» <text:span text:style-name="T22">— </text:span>от Челябинска через Курган, Омск, Новосибирск, Кемерово, <text:soft-page-break/>Красноярск, Иркутск, Ула-Удэ до Читы. Реконструкция автомобильной дороги Р-255 «Сибирь» Новосибирск — Кемерово — Красноярск — Иркутск <text:s/>на участке км 1519+471 — км 1524+474, Иркутская область (номер извещения 0334100007514000106) (далее — Аукцион).</text:p>
      <text:p text:style-name="P5"><text:span text:style-name="T2">В соответствии с частью 1 статьи 67 Федерального закона 05.04.2013 <text:s text:c="9"/>№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text:span><text:span text:style-name="T7">укционная комиссия проверяет первые части заявок на участие в электронном аукционе, содержащие информацию, предусмотренную </text:span><text:a xlink:type="simple" xlink:href="consultantplus://offline/ref=54C5B3F87836D0C40D752C12DCC9992FB71B9CF644FD3408A5296F71DF1D79913C183AA0975E8A56LCu1L"><text:span text:style-name="T15">частью 3 статьи 66</text:span></text:a><text:span text:style-name="T7"> настоящего Федерального закона, на соответствие требованиям, установленным документацией о таком аукционе в отношении закупаемых товаров, работ, услуг</text:span><text:span text:style-name="T4">. </text:span></text:p>
      <text:p text:style-name="P6"><text:span text:style-name="T4">Согласно части 4 статьи 67 Закона о контрактной системе, </text:span><text:span text:style-name="T9"><text:s/></text:span><text:span text:style-name="T8">у</text:span><text:span text:style-name="T7">частник электронного аукциона не допускается к участию в нем в случае </text:span><text:span text:style-name="T16">непредоставления информации, предусмотренной </text:span><text:a xlink:type="simple" xlink:href="consultantplus://offline/ref=BCE2D3C9B9CE28E151545C2283670D15DE31D9C995C1CE1946DA777E9244743C73EF614859E6B87Fq4v8L"><text:span text:style-name="T15">частью 3 статьи 66</text:span></text:a><text:span text:style-name="T16"> настоящего Федерального закона, или предоставления недостоверной информации; несоответствия информации, предусмотренной </text:span><text:a xlink:type="simple" xlink:href="consultantplus://offline/ref=BCE2D3C9B9CE28E151545C2283670D15DE31D9C995C1CE1946DA777E9244743C73EF614859E6B87Fq4v8L"><text:span text:style-name="T15">частью 3 статьи 66</text:span></text:a><text:span text:style-name="T16"> настоящего Федерального закона, требованиям документации о таком аукционе</text:span><text:span text:style-name="T4">.</text:span></text:p>
      <text:p text:style-name="P3"><text:span text:style-name="T4">В силу части 5 статьи 67 Закона о контрактной системе, </text:span><text:span text:style-name="T11"><text:s/></text:span><text:span text:style-name="T7">отказ в допуске к участию в электронном аукционе по основаниям, не предусмотренным </text:span><text:a xlink:type="simple" xlink:href="consultantplus://offline/ref=130C0991851E1CDA7E32A3D8E3045DCDF7E51502F6D39B04ECE2E939B7BC2069254AB21AE2E9B8BCy4w5L"><text:span text:style-name="T15">частью 4</text:span></text:a><text:span text:style-name="T7"> <text:s/>статьи 67, не допускается.</text:span></text:p>
      <text:p text:style-name="P3"><text:span text:style-name="T4">На основании пункта «б» пункта 3 части 3 статьи 66 Закона о контрактной системе, п</text:span><text:span text:style-name="T7">ервая часть заявки на участие в электронном аукционе на выполнение работы или оказание услуги должна содержать</text:span><text:span text:style-name="T19"> </text:span><text:span text:style-name="T16">согласие, предусмотренное </text:span><text:a xlink:type="simple" xlink:href="consultantplus://offline/ref=9632BA1A4CE5E47D18019CA0D8F90FBC4DBEB12CE541340BBA59477BAD109BBABF715122853016C4ZC37M"><text:span text:style-name="T15">пунктом 2</text:span></text:a><text:span text:style-name="T16"> части 3 статьи 66 Закона о контрактной системе, а </text:span><text:span text:style-name="T16">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span></text:p>
      <text:p text:style-name="P3"><text:span text:style-name="T7">В соответствии с пунктом 2 части 1 статьи 64 Закона о контрактной системе, <text:s/>требования к содержанию, составу заявки на участие в таком аукционе в соответствии с </text:span><text:a xlink:type="simple" xlink:href="consultantplus://offline/ref=47297CEB1E3D97D42D0178461072AF883DC7AE2FF513ACBF31FA6F9F7F2F57D388CF25685D074FC3Q061M"><text:span text:style-name="T15">частями 3</text:span></text:a><text:span text:style-name="T7"> - </text:span><text:a xlink:type="simple" xlink:href="consultantplus://offline/ref=47297CEB1E3D97D42D0178461072AF883DC7AE2FF513ACBF31FA6F9F7F2F57D388CF25685D074FC1Q065M"><text:span text:style-name="T15">6 статьи 66</text:span></text:a><text:span text:style-name="T7"> настоящего Федерального закона и инструкция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p>
      <text:p text:style-name="P3"><text:span text:style-name="T7">Как следует из </text:span><text:span text:style-name="T4">Протокола рассмотрения первых частей заявок на участие </text:span><text:soft-page-break/><text:span text:style-name="T4">в Аукционе от </text:span><text:span text:style-name="T7">02.10.2014 № 62/Р-1, участнику закупки с порядковым номером №3№ отказано в допуске по следующим основаниям: </text:span></text:p>
      <text:list xml:id="list699146665101235342" text:style-name="L1">
        <text:list-item>
          <text:p text:style-name="P31">по пункту «Швеллеры» заявки участника закупки <text:s/>с порядковым номером «3»: «Для швеллера серии У радиус закругления полки не должен превышать 6 мм»;</text:p>
        </text:list-item>
        <text:list-item>
          <text:p text:style-name="P31">по пункту «Матрацы «Рено 3*2*0.17 и 4*2*0,17 или эквивалент по техническим характеристикам» заявки участника закупки с порядковым номером «3»: «В соответствии с аукционной документацией необходимо указать конкретные отклонения длины ГСИ».</text:p>
          <text:p text:style-name="P32"><text:s text:c="10"/>Согласно разделу 19 «Техническое задание» документации об Аукционе:</text:p>
        </text:list-item>
        <text:list-item>
          <text:p text:style-name="P33"><text:span text:style-name="T7">«Швеллеры»: </text:span><text:span text:style-name="T12">Швеллеры должны соответствовать требованиям ГОСТ 8240-97. Швеллер должен быть или серии У или серии П. Высота швеллера должна быть четыреста мм, ширина полки должна быть сто пятнадцать мм, толщина стенки должна быть восемь мм, толщина полки должна быть тринадцать целых пять десятых мм, радиус внутреннего закругления полок должен быть не более пятнадцати мм, радиус закругления полок не должен быть более девяти мм. Масса 1м должна быть сорок восемь целых три десятых кг. Площадь поперечного сечения F должна быть шестьдесят одна целая пять десятых см2. Уклон внутренних граней полок швеллеров серии У должен быть от четырех до десяти %. Предельное отклонение по высоте (от минус трех до плюс трех мм ÷). Предельное отклонение по толщине полки минус 1 мм. Предельное отклонение по ширине полки (от минус трех до плюс трех мм ÷). Кривизна в горизонтальной и вертикальной плоскостях должна быть не более ноль целых двух десятых % длины. </text:span></text:p>
        </text:list-item>
        <text:list-item>
          <text:p text:style-name="P33"><text:span text:style-name="T7">«Матрацы «Рено 3*2*0.17 и 4*2*0,17 или эквивалент по техническим </text:span><text:span text:style-name="T7">характеристикам»: «</text:span><text:span text:style-name="T12">Качественные и функциональные характеристики ГСИ должны соответствовать требованиям ГОСТ Р 52132-2003, должны быть изготовлены из сетки в соответствии с требованиями ГОСТ Р 51285-99. Основные размеры ГСИ должны соответствовать указанным в <text:s/>таблице 1» </text:span></text:p>
          <text:p text:style-name="P32"><text:s text:c="9"/>Инструкцией по заполнению заявки на участие в Аукционе документации об Аукционе не установлен порядок заполнения заявки на участие в аукционе в части указаний значений Матрацы «Рено», «Швеллеры», таким образом, действия Единой Комиссии, принявшей решение об отказе в допуске участнику закупки с порядковым номером «3» к участию в Аукционе, нарушают часть 5 статьи 67 Закона о контрактной системе.</text:p>
        </text:list-item>
      </text:list>
      <text:p text:style-name="P25"><text:span text:style-name="T2">Согласно части 2 статьи 7.30 КоАП, </text:span><text:span text:style-name="T10"><text:s/></text:span><text:span text:style-name="T6">за отклонение заявки на участие в конкурсе, отказ в допуске к участию в аукционе, признание заявки на участие в закупке товара, работы или услуги не соответствующей требованиям конкурсной документации, документации об аукционе, отстранение участника закупки от участия в конкурсе, аукционе (далее в настоящей части - отказ в допуске к участию в закупке) по основаниям, не предусмотренным </text:span><text:soft-page-break/><text:span text:style-name="T6">законодательством Российской Федерации о контрактной системе в сфере закупок, признание заявки на участие в конкурсе надлежащей, соответствующей требованиям конкурсной документации,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или нарушение </text:span><text:a xlink:type="simple" xlink:href="consultantplus://offline/ref=30B3281C1C19B2BE19870CEF3406203F5589EEC7B4BEBA533E751BA036C3E96BAEF1B7EF7560BDADCBu9N"><text:span text:style-name="T14">порядка</text:span></text:a><text:span text:style-name="T6"> вскрытия конвертов с заявками на участие в конкурсе, закрытом аукционе и (или) открытия доступа к таким заявкам, поданным в форме электронных документов, нарушение порядка рассмотрения и оценки таких заявок, окончательных предложений участников закупки, установленного конкурсной документацией, предусмотрена</text:span><text:span text:style-name="T5"> </text:span><text:span text:style-name="T3">административная ответственность.</text:span></text:p>
      <text:p text:style-name="P26">Согласно <text:span text:style-name="T17">Протоколу рассмотрения первых частей заявок на участие в Аукционе от </text:span><text:span text:style-name="T18">02.10.2014 № 62/Р-1</text:span>, решение об отказе в допуске участнику закупки с порядковым № 3 к участию в Аукционе принято, в том числе, Скрипотчиковым Сергеем Анатольевичем.</text:p>
      <text:p text:style-name="P21">Таким образом, в действиях должностного лица — члена Единой комиссии Заказчика <text:span text:style-name="T1">Скрипотчикова Сергея Анатольевича</text:span>, выразившихся в отказе <text:s/>в допуске к участию в Аукционе участнику закупки с порядковым номером «3», по основаниям, не предусмотренным законодательством Российской Федерации о контрактной системе, содержатся признаки состава административного правонарушения, <text:span text:style-name="T1">ответственность за совершение которого предусмотрена</text:span> частью 2 статьи 7.30 КоАП<text:span text:style-name="T1">.</text:span></text:p>
      <text:p text:style-name="P27">С учетом выше изложенного и на основании статей 28.1, 28.7 КоАП,</text:p>
      <text:p text:style-name="P9"> </text:p>
      <text:p text:style-name="P10">ОПРЕДЕЛИЛА:</text:p>
      <text:p text:style-name="P11"> </text:p>
      <text:p text:style-name="P28"><text:span text:style-name="T20">1. Возбудить в отношении члена Единой комиссии Заказчика </text:span><text:span text:style-name="T13">Скрипотчикова Сергея Анатольевича</text:span><text:span text:style-name="T20"> дело об административном правонарушении в соответствии </text:span><text:span text:style-name="T21">c</text:span> <text:span text:style-name="T20">частью 2 статьи 7.30 КоАП </text:span><text:span text:style-name="T13">(в редакции закона, действовавшего на момент совершения правонарушения).</text:span></text:p>
      <text:p text:style-name="P29">2. Провести административное расследование.</text:p>
      <text:p text:style-name="P24">3.<text:span text:style-name="T1"> Скрипотчикову Сергею Анатольевичу</text:span> явиться <text:span text:style-name="T23">15.12.2014 в 11.00</text:span> в ФАС России по адресу: г. Москва, ул. Садовая Кудринская, д. 11,  каб. 7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крипотчикова С.А. с надлежащим образом  оформленными полномочиями на участие в административном  производстве, включая  полномочия по защите интересов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p>
      <text:p text:style-name="P29">В соответствии с частью 1 статьи 25.1 КоАП лицо, в отношении которого <text:soft-page-break/>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2">Неявка в указанный срок будет расценена как отказ  от  подписания протокола.</text:p>
      <text:p text:style-name="P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 New Roman1" svg:font-family="'Times New Roman', 'Times New Roman'"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EEB052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_9__9_ConsPlusCell" style:display-name="&#9;&#9;ConsPlusCell" style:family="paragraph" style:next-style-name="Standard">
      <style:paragraph-properties style:text-autospace="none"/>
      <style:text-properties style:text-line-through-style="none" style:text-position="0% 100%" style:font-name="Times New Roman"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Times New Roman" fo:font-size="9pt" fo:font-style="normal" style:text-underline-style="none" fo:font-weight="bold" style:font-name-asian="Times New Roman" style:font-size-asian="9pt" style:font-style-asian="normal" style:font-weight-asian="bold" style:font-name-complex="Times New Roman" style:font-size-complex="9pt" style:font-style-complex="normal" style:font-weight-complex="bold"/>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AEEB052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2T12:33:27.97</meta:creation-date>
    <dc:date>2014-11-25T16:52:57.37</dc:date>
    <meta:editing-duration>PT24M22S</meta:editing-duration>
    <meta:editing-cycles>1</meta:editing-cycles>
    <meta:generator>OpenOffice.org/3.4.1$Win32 OpenOffice.org_project/341m1$Build-9593</meta:generator>
    <meta:print-date>2014-11-24T10:31:28.10</meta:print-date>
    <meta:document-statistic meta:table-count="0" meta:image-count="1" meta:object-count="0" meta:page-count="5" meta:paragraph-count="40" meta:word-count="1401" meta:character-count="10826"/>
    <meta:user-defined meta:name="Поле 1"/>
    <meta:user-defined meta:name="Поле 2"/>
    <meta:user-defined meta:name="Поле 3"/>
    <meta:user-defined meta:name="Поле 4"/>
  </office:meta>
</office:document-meta>
</file>