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E9A5D1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font-size="13.5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3.5pt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8pt" style:font-size-asian="8pt" style:font-size-complex="8pt"/>
    </style:style>
    <style:style style:name="P9" style:family="paragraph" style:parent-style-name="Table_20_Contents">
      <style:paragraph-properties fo:margin-top="0cm" fo:margin-bottom="0cm" fo:padding="0cm" fo:border="none"/>
      <style:text-properties style:font-name="Times New Roman" fo:font-size="14pt" style:font-size-asian="14pt" style:font-size-complex="14pt"/>
    </style:style>
    <style:style style:name="P10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" fo:font-size="14pt" style:font-size-asian="14pt" style:font-size-complex="14pt"/>
    </style:style>
    <style:style style:name="P11" style:family="paragraph" style:parent-style-name="Table_20_Contents">
      <style:paragraph-properties fo:margin-top="0cm" fo:margin-bottom="0cm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9.26cm" fo:margin-right="0cm" fo:margin-top="0cm" fo:margin-bottom="0cm" fo:text-align="start" style:justify-single-word="false" fo:text-indent="-0.026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9.252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3.5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left="9.252cm" fo:margin-right="0cm" fo:margin-top="0cm" fo:margin-bottom="0cm" fo:text-indent="0cm" style:auto-text-indent="false" style:page-number="auto"/>
      <style:text-properties fo:font-size="14pt"/>
    </style:style>
    <style:style style:name="P2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T1" style:family="text">
      <style:text-properties fo:font-size="13.5pt"/>
    </style:style>
    <style:style style:name="T2" style:family="text">
      <style:text-properties fo:color="#000000"/>
    </style:style>
    <style:style style:name="T3" style:family="text">
      <style:text-properties fo:color="#000000" fo:font-size="13.5pt"/>
    </style:style>
    <style:style style:name="T4" style:family="text">
      <style:text-properties fo:color="#000000" fo:font-size="13.5pt" fo:language="ru" fo:country="RU"/>
    </style:style>
    <style:style style:name="T5" style:family="text">
      <style:text-properties fo:color="#000000" fo:background-color="transparent"/>
    </style:style>
    <style:style style:name="T6" style:family="text">
      <style:text-properties fo:color="#000000" fo:background-color="#ffffff"/>
    </style:style>
    <style:style style:name="T7" style:family="text">
      <style:text-properties fo:color="#000000" style:font-name="Times New Roman1"/>
    </style:style>
    <style:style style:name="T8" style:family="text">
      <style:text-properties fo:color="#000000" style:font-name="Times New Roman1" fo:background-color="#ffffff"/>
    </style:style>
    <style:style style:name="T9" style:family="text">
      <style:text-properties fo:font-weight="bold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1" fo:font-size="13.5pt"/>
    </style:style>
    <style:style style:name="T13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efa2859-6f86-433e-90a6-af28f484b4f9" text:name="BossProviderVariable"/>
      </text:user-field-decls>
      <text:p text:style-name="P22"/>
      <text:p text:style-name="P16"/>
      <text:p text:style-name="P5">ОПРЕДЕЛЕНИЕ</text:p>
      <text:p text:style-name="P5">об истребовании дополнительных необходимых </text:p>
      <text:p text:style-name="P6"><text:span text:style-name="T1">материалов по делам об административных правонарушениях <text:s text:c="35"/></text:span><text:span text:style-name="T3">№ К-</text:span><text:span text:style-name="T4">1479-1</text:span><text:span text:style-name="T3">/14/АК437/14, <text:s/>№ К-</text:span><text:span text:style-name="T4">1479-1</text:span><text:span text:style-name="T3">/14/АК438/14, № К-</text:span><text:span text:style-name="T4">1479-1</text:span><text:span text:style-name="T3">/14/АК439/14, <text:s text:c="3"/>№ К-</text:span><text:span text:style-name="T4">1479-1</text:span><text:span text:style-name="T3">/14/АК440/14</text:span></text:p>
      <text:p text:style-name="P3"> </text:p>
      <text:p text:style-name="P4">«24» ноября 2014                                                                                 <text:s text:c="3"/>               Москва</text:p>
      <text:p text:style-name="P3">  </text:p>
      <text:p text:style-name="P17">Я, временно исполняющая обязанности начальника правового отдела Управления контроля размещения государственного заказа Федеральной антимонопольной службы Жукова Е.С., рассмотрев материалы дел об административных правонарушениях, возбужденных определениями от «24».11.2014 по делам <text:s/><text:span text:style-name="T3">№ К-</text:span><text:span text:style-name="T4">1479-1</text:span><text:span text:style-name="T3">/14/АК437/14, № К-</text:span><text:span text:style-name="T4">1479-1</text:span><text:span text:style-name="T3">/14/АК438/14, <text:s/>№ К-</text:span><text:span text:style-name="T4">1479-1</text:span><text:span text:style-name="T3">/14/АК439/14, № К-</text:span><text:span text:style-name="T4">1479-1</text:span><text:span text:style-name="T3">/14/АК440/14 </text:span><text:span text:style-name="T2">в отношении членов Единой комиссии <text:s text:c="4"/></text:span><text:span text:style-name="T7">Федерального казенного учреждения «Управление автомобильной магистрали Красноярск — Иркутск Федерального дорожного агентства» </text:span><text:span text:style-name="T2">Скрипотчикова С.А., Саинского А.В., Мамелиной П.Ю., Абрамчика Б.М. </text:span>по признакам состава административного правонарушения, ответственность за совершение которого предусмотрена частью 2 статьи 7.30 КоАП (<text:span text:style-name="T2">в редакции закона, действовавшего на момент совершения правонарушени</text:span><text:span text:style-name="T5">я</text:span>),</text:p>
      <text:p text:style-name="P18">руководствуясь статьей 26.10 Кодекса Российской Федерации об административных  правонарушениях (далее - КоАП),</text:p>
      <text:p text:style-name="P19"/>
      <text:p text:style-name="P19"/>
      <text:p text:style-name="P19">ОПРЕДЕЛИЛА:</text:p>
      <text:p text:style-name="P19"/>
      <text:p text:style-name="P21"><text:span text:style-name="T7">Федеральному казенному учреждению «Управление автомобильной магистрали Красноярск — Иркутск Федерального дорожного агентства»</text:span> надлежит <text:span text:style-name="T9">в трехдневный срок</text:span> со дня получения настоящего определения представить в ФАС России следующие документы:</text:p>
      <text:p text:style-name="P20"><text:span text:style-name="T11">1.     Надлежащим образом заверенную копию извещения о проведении электронного аукциона на право заключения государственного контракта на </text:span><text:span text:style-name="T11">выполнение <text:s/>работ по строительства и реконструкции участков автомобильной дороги М-51, М-53, <text:s text:c="2"/>М-55 «Байкал» </text:span><text:span text:style-name="T13">— </text:span><text:span text:style-name="T11">от Челябинска через Курган, Омск, Новосибирск, Кемерово, Красноярск, Иркутск, Ула-Удэ до Читы. Реконструкция автомобильной дороги Р-255 «Сибирь» Новосибирск — Кемерово — Красноярск — Иркутск <text:s/>на участке км 1519+471 — км 1524+474, Иркутская область (номер извещения 0334100007514000106) (далее — Аукцион</text:span><text:span text:style-name="T12">);</text:span></text:p>
      <text:p text:style-name="P18">2.      Надлежащим образом заверенную копию документации об Аукционе;</text:p>
      <text:p text:style-name="P18">3.      Надлежащим образом заверенную копию приказа о проведении <text:soft-page-break/>Аукциона;</text:p>
      <text:list xml:id="list7068476230599349041" text:style-name="L1">
        <text:list-item>
          <text:list>
            <text:list-item>
              <text:list>
                <text:list-item>
                  <text:p text:style-name="P23">Надлежащим образом заверенную копию заявки участника закупки <text:s/>с порядковым номером «3». (первую и вторую части);</text:p>
                </text:list-item>
                <text:list-item>
                  <text:p text:style-name="P23">Надлежащим образом заверенную копию Протокола рассмотрения первых частей заявок на участие в открытом конкурсе № 62/Р-1 от 02.10.2014;</text:p>
                </text:list-item>
              </text:list>
            </text:list-item>
          </text:list>
        </text:list-item>
      </text:list>
      <text:p text:style-name="P18">6. <text:s text:c="4"/>Н<text:span text:style-name="T6">адлежащим образом заверенные копии документов, возлагающих на Скрипотчикова С.А., Саинского А.В., Мамелину П.Ю., Абрамчика Б.М. </text:span><text:span text:style-name="T8"><text:s/></text:span>функции членов Единой комиссии <text:span text:style-name="T7">Федерального казенного учреждения «Управление автомобильной магистрали Красноярск — Иркутск Федерального дорожного агентства»</text:span>.</text:p>
      <text:p text:style-name="P18">6.      Надлежащим образом заверенные копии приказов о назначении <text:span text:style-name="T6">Скрипотчикова С.А., Саинского А.В., Мамелиной П.Ю., Абрамчика Б.М</text:span><text:span text:style-name="T2"> </text:span>(в случае увольнения либо перевода на другую должность – приказы об увольнении/переводе совместно с приказами о назначении на ранее занимаемую должность) на занимаемую должность в <text:span text:style-name="T7"><text:s/>Федеральном казенном учреждении «Управление автомобильной магистрали Красноярск — Иркутск Федерального дорожного агентства» </text:span>;</text:p>
      <text:p text:style-name="P18">7.      Надлежащим образом заверенные копии должностных регламентов <text:span text:style-name="T6">Скрипотчикова С.А., Саинского А.В., Мамелиной П.Ю., Абрамчика Б.М</text:span><text:span text:style-name="T6">; </text:span></text:p>
      <text:p text:style-name="P18">8.      Паспортные данные <text:span text:style-name="T6">Скрипотчикова С.А., Саинского А.В., Мамелиной П.Ю., Абрамчика Б.М </text:span>(ФИО, номер и серия паспорта, кем и когда выдан, год и место рождения, место жительства).</text:p>
      <text:p text:style-name="P18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24"><text:span text:style-name="T10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E9A5D1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8E9A5D1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2T18:18:00.74</meta:creation-date>
    <dc:date>2014-11-25T16:56:15.53</dc:date>
    <meta:editing-duration>PT17M34S</meta:editing-duration>
    <meta:editing-cycles>2</meta:editing-cycles>
    <meta:generator>OpenOffice.org/3.4.1$Win32 OpenOffice.org_project/341m1$Build-9593</meta:generator>
    <meta:print-date>2014-11-24T10:29:44.71</meta:print-date>
    <meta:document-statistic meta:table-count="0" meta:image-count="1" meta:object-count="0" meta:page-count="2" meta:paragraph-count="23" meta:word-count="432" meta:character-count="3851"/>
    <meta:user-defined meta:name="Поле 1"/>
    <meta:user-defined meta:name="Поле 2"/>
    <meta:user-defined meta:name="Поле 3"/>
    <meta:user-defined meta:name="Поле 4"/>
  </office:meta>
</office:document-meta>
</file>