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195D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3.5pt" style:font-size-asian="13.5pt" style:font-name-complex="Times New Roman" style:font-size-complex="13.5pt"/>
    </style:style>
    <style:style style:name="P16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17cm" style:auto-text-indent="false"/>
      <style:text-properties fo:color="#000000" style:text-line-through-style="none" style:text-position="0% 100%" style:font-name="Times New Roman1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language="ru" fo:country="RU" fo:background-color="#ffffff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3.5pt" style:font-size-asian="13.5pt" style:font-size-complex="13.5pt"/>
    </style:style>
    <style:style style:name="P33" style:family="paragraph" style:parent-style-name="ConsPlusNonformat">
      <style:paragraph-properties fo:text-align="center" style:justify-single-word="false" fo:orphans="2" fo:widows="2"/>
      <style:text-properties style:font-name="Times New Roman" fo:font-size="13.5pt" style:font-size-asian="13.5pt" style:font-name-complex="Times New Roman" style:font-size-complex="13.5pt"/>
    </style:style>
    <style:style style:name="P34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3.5pt" style:font-size-asian="13.5pt" style:font-size-complex="13.5pt"/>
    </style:style>
    <style:style style:name="P35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3.5pt" style:font-size-asian="13.5pt" style:font-size-complex="13.5pt"/>
    </style:style>
    <style:style style:name="P36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fo:font-size="13.5pt" style:font-size-asian="13.5pt" style:font-size-complex="13.5pt"/>
    </style:style>
    <style:style style:name="P37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3.5pt" style:font-size-asian="13.5pt" style:font-name-complex="Times New Roman" style:font-size-complex="13.5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fo:language="en" fo:country="US" style:font-size-asian="14pt" style:font-size-complex="14pt"/>
    </style:style>
    <style:style style:name="T2" style:family="text">
      <style:text-properties fo:font-size="10pt" fo:language="ru" fo:country="RU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0pt" fo:language="ru" fo:country="RU" fo:background-color="#ffffff" style:font-size-asian="14pt" style:font-size-complex="14pt"/>
    </style:style>
    <style:style style:name="T5" style:family="text">
      <style:text-properties style:font-name="Times New Roman1" fo:font-size="10pt" fo:language="en" fo:country="US" fo:background-color="#ffffff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text-underline-style="none" fo:background-color="#ffffff"/>
    </style:style>
    <style:style style:name="T13" style:family="text">
      <style:text-properties fo:color="#000000" style:font-name="Times New Roman" fo:font-size="13.5pt" fo:background-color="transparent" style:font-size-asian="13.5pt" style:font-size-complex="13.5pt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6" style:family="text">
      <style:text-properties fo:color="#000000" fo:font-size="13.5pt" fo:background-color="transparent" style:font-size-asian="13.5pt" style:font-size-complex="13.5pt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background-color="#ffffff"/>
    </style:style>
    <style:style style:name="T30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1" style:family="text">
      <style:text-properties fo:color="#0000ff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font-name="Arial1"/>
    </style:style>
    <style:style style:name="T35" style:family="text">
      <style:text-properties fo:background-color="#ffff00"/>
    </style:style>
    <style:style style:name="T36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00507-9ca6-4f85-95fa-872e56501eb7" text:name="BossProviderVariable"/>
      </text:user-field-decls>
      <text:p text:style-name="P37"/>
      <text:p text:style-name="P33"/>
      <text:p text:style-name="P18">ОПРЕДЕЛЕНИЕ</text:p>
      <text:p text:style-name="P18">о возбуждении дела об административном</text:p>
      <text:p text:style-name="P19">правонарушении № К-<text:span text:style-name="T27">800</text:span>/1<text:span text:style-name="T27">4</text:span>/АК432/<text:span text:style-name="T27">1</text:span>4 и проведении</text:p>
      <text:p text:style-name="P15">административного расследования</text:p>
      <text:p text:style-name="P14"/>
      <text:p text:style-name="P14"/>
      <text:p text:style-name="P10">«<text:span text:style-name="T27">24</text:span>» <text:span text:style-name="T28">ноября</text:span> 2014<text:tab/> <text:s text:c="22"/><text:tab/><text:tab/><text:tab/><text:tab/> <text:s text:c="17"/><text:tab/><text:tab/> <text:s text:c="2"/>Москва</text:p>
      <text:p text:style-name="P17"/>
      <text:p text:style-name="P7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№ К-800/14 по жалобе ООО «Мир Климата» на действия Краевого государственного казенного учреждения «Хабаровское управление Автомобильных дорог» (далее — Заказчик), Комитета государственного заказа Правительства Хабаровского края (далее — Уполномоченный орган) при проведении <text:span text:style-name="T28">Заказчиком, Уполномоченным органом</text:span> конкурса с ограниченным участием на право заключения государственного контракта на выполнение работ по строительству объекта «Автомобильная дорога Хабаровск-Лидога-Ванино с подъездом к г. Комсомольск-на-Амуре на участке км 204 - км 215» (номер извещения 0122200002514000443) содержащие признаки нарушения законодательства Российской Федерации о контрактной системе, выявил признаки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1"><text:span text:style-name="T29"><text:tab/>руководствуясь статьями 28.1, 28.7 КоАП,</text:span> <text:s text:c="13"/></text:p>
      <text:p text:style-name="P12"/>
      <text:p text:style-name="P12"/>
      <text:p text:style-name="P12">УСТАНОВИЛА:</text:p>
      <text:p text:style-name="P12"/>
      <text:p text:style-name="P14"><text:span text:style-name="T9"><text:tab/></text:span><text:span text:style-name="T10">Краевым государственным казенным учреждением «Хабаровское управление Автомобильных дорог» </text:span><text:span text:style-name="T9">(далее — Заказчик), </text:span><text:span text:style-name="T10">Комитетом государственного заказа Правительства Хабаровского края (далее — Уполномоченный орган) </text:span><text:span text:style-name="T9"><text:s/>осуществлена закупка путем проведения конкурса </text:span><text:span text:style-name="T10">с ограниченным участием на право заключения государственного контракта на выполнение работ по строительству объекта «Автомобильная дорога Хабаровск-Лидога-Ванино с подъездом к г. Комсомольск-на-Амуре на участке км 204 - км 215» (номер извещения 0122200002514000443) </text:span><text:span text:style-name="T9"><text:s/>(далее — Конкурс).</text:span></text:p>
      <text:p text:style-name="P21"><text:span text:style-name="T8">В соответствии с частью 1 статьи 27 Федерального закона от 05.04.2013 <text:s text:c="2"/>№ 44-ФЗ </text:span><text:span text:style-name="T11">«</text:span><text:span text:style-name="T14">О контрактной системе в сфере закупок товаров, работ, услуг для обеспечения государственных и муниципальных нужд</text:span><text:span text:style-name="T11">» </text:span><text:span text:style-name="T8">(далее — Закон о контрактной системе), </text:span><text:span text:style-name="T14"><text:s/>участие в определении поставщиков (подрядчиков, исполнителей) может быть ограничено только в случаях, предусмотренных </text:span><text:soft-page-break/><text:span text:style-name="T14">настоящим Федеральным законом. </text:span></text:p>
      <text:p text:style-name="P20"><text:span text:style-name="T15">Согласно части 2 статьи 56 Закона о контрактной системе,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. </text:span><text:a xlink:type="simple" xlink:href="consultantplus://offline/ref=A696D545EC1CE0D2930A83332B53E1FDF73045A56B31DDE1693BAEE5627FE77F274E0468D2E1E49DJ3y5M"><text:span text:style-name="T30">Перечень</text:span></text:a><text:span text:style-name="T15"> случаев и (или) порядок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устанавливаются Правительством Российской Федерации; </text:span><text:span text:style-name="T32">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</text:span><text:span text:style-name="T15">.</text:span></text:p>
      <text:p text:style-name="P22"><text:span text:style-name="T8">Постановлением Правительства Российской Федерации от 28.11.2013 <text:s text:c="12"/>№ 1089 «Об условиях проведения процедуры конкурса с ограниченным участием при закупке товаров, работ, услуг для обеспечения государственных и муниципальных нужд» утвержден перечень случаев </text:span><text:span text:style-name="T34"><text:s/></text:span>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 (далее - Перечень). Согласно части 6 Перечня, <text:span text:style-name="T34"><text:s/></text:span>выполнение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а также работ, включенных в эту группировку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превышает 50 млн. рублей.</text:p>
      <text:p text:style-name="P23"><text:span text:style-name="T33">Согласно пункту 1.1 проекта контракта Конкурсной документации, предметом Конкурсаявляются <text:s/>работы по строительству объекта </text:span><text:span text:style-name="T20">«Автомобильная дорога Хабаровск-Лидога-Ванино с подъездом к г. Комсомольск-на-Амуре на участке км 204 - км 215».</text:span></text:p>
      <text:p text:style-name="P23"><text:span text:style-name="T10">Частью 1 статьи 48.1 Градостроительного кодекса Российской Федерации (далее – ГрК РФ) установлен </text:span><text:span text:style-name="T12">исчерпывающей перечень особо опасных и </text:span><text:soft-page-break/><text:span text:style-name="T12">технически сложных объектов.</text:span></text:p>
      <text:p text:style-name="P30"><text:span text:style-name="T28">Вместе с тем, из материалов настоящего дела сделать вывод о том</text:span>, что объект «Автомобильная дорога Хабаровск-Лидога-Ванино» относится в соответствии с частью 1 статьи 48.1 ГрК РФ к особо опасным и технически сложным объектам и выполняемые в рамках контракта работы являются работами высокотехнологичного, инновационного или специализированного характера, не представляется возможным.</text:p>
      <text:p text:style-name="P29">Таким образом, действия Заказчика, выразившееся в принятии решения об <text:s/>определении поставщика (подрядчика, исполнителя) путем проведения закупки в форме конкурса с ограниченным участием, нарушают часть 2 статьи 56 закона о контрактной системе.</text:p>
      <text:p text:style-name="P28"><text:span text:style-name="T26">Согласно части 2.1 статьи 7.29 КоАП, </text:span><text:span text:style-name="T13">за п</text:span><text:span text:style-name="T16">ринятие решения о проведении конкурса с ограниченным участием, закрытого конкурса с ограниченным участием, двухэтапного конкурса, закрытого двухэтапного конкурса, закрытого конкурса, закрытого аукциона в случаях, не предусмотренных законодательством Российской Федерации о контрактной системе в сфере закупок</text:span><text:span text:style-name="T15">, </text:span><text:span text:style-name="T26">предусмотрена административная ответственность.</text:span></text:p>
      <text:p text:style-name="P25">Согласно поступившему Приказу от 21.02.2014 № 32/6, лицом, ответственным за выбор способа осуществления закупки на <text:span text:style-name="T6">право заключения государственного контракта на выполнение работ по строительству объекта «Автомобильная дорога Хабаровск-Лидога-Ванино с подъездом к г. Комсомольск-на-Амуре на участке км 204 - км 215» </text:span><text:s/>в форме конкурса с ограниченным участием, утвердившим способ осуществления закупки, является начальник <text:s/><text:span text:style-name="T6">Краевого государственного казенного учреждения «Хабаровское управление </text:span><text:span text:style-name="T6">Автомобильных дорог»</text:span> Грузнов Захар Николаевич.</text:p>
      <text:p text:style-name="P6"><text:span text:style-name="T23">Таким образом, действия должностного лица – <text:s/>начальника <text:s/></text:span><text:span text:style-name="T24">Краевого </text:span><text:span text:style-name="T24">государственного казенного учреждения «Хабаровское управление Автомобильных дорог»</text:span><text:span text:style-name="T23"> Грузнова Захара Николаевича, выразившиеся в </text:span><text:span text:style-name="T17">принятии </text:span><text:span text:style-name="T17">решения об осуществлении закупки в форме <text:s/>конкурса с ограниченным участием, </text:span><text:span text:style-name="T17">в то время </text:span><text:span text:style-name="T25"><text:s/></text:span><text:span text:style-name="T19">как <text:s/>определение поставщика (подрядчика, исполнителя) в соответствии с </text:span><text:a xlink:type="simple" xlink:href="consultantplus://offline/ref=1952FC94E532BB0740C8B8A0B27148201E587EC6D6555EC207446EA1632DAFE6F09569CD83CFF74Dt4NEO"><text:span text:style-name="T31">законодательством</text:span></text:a><text:span text:style-name="T19"> Российской Федерации о контрактной системе в сфере закупок должно осуществляться путем проведения конкурса или аукциона</text:span><text:span text:style-name="T23">, содержат <text:s/>состав административного правонарушения, ответственность за совершение которого предусмотрена частью <text:s/>2.1 статьи 7.29 КоАП</text:span><text:span text:style-name="T18">.</text:span></text:p>
      <text:p text:style-name="P31"><text:tab/>С учетом выше изложенного и на основании статей 28.1, 28.7 КоАП,</text:p>
      <text:p text:style-name="P9"/>
      <text:p text:style-name="P9">ОПРЕДЕЛИЛ:</text:p>
      <text:p text:style-name="P13"> </text:p>
      <text:p text:style-name="P26"><text:span text:style-name="T3">1. Возбудить в отношении </text:span><text:span text:style-name="T21">начальника <text:s/></text:span><text:span text:style-name="T22">Краевого государственного казенного учреждения «Хабаровское управление Автомобильных дорог»</text:span><text:span text:style-name="T21"> Грузнова Захара Николаевича</text:span><text:span text:style-name="T3"> дело об административном правонарушении в соответствии </text:span><text:span text:style-name="T7">c</text:span> <text:span text:style-name="T3">частью 2 статьи 7.29 КоАП </text:span><text:span text:style-name="T9">(в редакции закона, действовавшего на момент совершения правонарушения).</text:span></text:p>
      <text:p text:style-name="P27">2. Провести административное расследование.</text:p>
      <text:p text:style-name="P24"><text:soft-page-break/>3.<text:span text:style-name="T8"> Грузнову Захару Николаевичу</text:span> явиться <text:span text:style-name="T35">17.12.2014 в 11.00</text:span> в ФАС России по адресу: 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Грузнова З.Н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  от  подписания протокола.</text:p>
      <text:p text:style-name="P38"><text:span text:style-name="T3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195D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A195D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0:02:32.16</meta:creation-date>
    <dc:date>2014-11-25T16:57:28.69</dc:date>
    <meta:editing-duration>PT44S</meta:editing-duration>
    <meta:editing-cycles>1</meta:editing-cycles>
    <meta:generator>OpenOffice.org/3.4.1$Win32 OpenOffice.org_project/341m1$Build-9593</meta:generator>
    <meta:print-date>2014-11-24T11:35:04.94</meta:print-date>
    <meta:document-statistic meta:table-count="0" meta:image-count="1" meta:object-count="0" meta:page-count="4" meta:paragraph-count="30" meta:word-count="1066" meta:character-count="9105"/>
    <meta:user-defined meta:name="Поле 1"/>
    <meta:user-defined meta:name="Поле 2"/>
    <meta:user-defined meta:name="Поле 3"/>
    <meta:user-defined meta:name="Поле 4"/>
  </office:meta>
</office:document-meta>
</file>