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DBAB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9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line-height="115%" fo:text-align="justify" style:justify-single-word="false"/>
    </style:style>
    <style:style style:name="P14" style:family="paragraph" style:parent-style-name="Text_20_body">
      <style:paragraph-properties fo:line-height="115%" fo:text-align="justify" style:justify-single-word="false"/>
      <style:text-properties fo:font-size="8pt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dce5aa-54f2-4b09-9f34-2fbf555fbc8a" text:name="BossProviderVariable"/>
      </text:user-field-decls>
      <text:p text:style-name="P22"/>
      <text:p text:style-name="P3"/>
      <text:p text:style-name="P3"/>
      <text:p text:style-name="P3"/>
      <text:p text:style-name="P6"> ОПРЕДЕЛЕНИЕ</text:p>
      <text:p text:style-name="P6">об истребовании дополнительных необходимых </text:p>
      <text:p text:style-name="P6">материалов по делу об административном правонарушениии</text:p>
      <text:p text:style-name="P19">№ <text:s/>К-800/14/АК433/14, </text:p>
      <text:p text:style-name="P12"/>
      <text:p text:style-name="P12"/>
      <text:p text:style-name="P12"/>
      <text:p text:style-name="P4">«24» ноября <text:s/>2014 <text:s/>                                                                          <text:s text:c="3"/>               Москва</text:p>
      <text:p text:style-name="P5"> </text:p>
      <text:p text:style-name="P15"><text:span text:style-name="T1"> 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об административном правонарушении, возбужденного определением от </text:span><text:span text:style-name="T2">24</text:span><text:span text:style-name="T1">.11.2014 по делу </text:span><text:span text:style-name="T3">№ К-800/14/АК433/14, в отношении </text:span><text:span text:style-name="T5">начальника <text:s/></text:span><text:span text:style-name="T6">Краевого государственного казенного учреждения «Хабаровское управление Автомобильных дорог»</text:span><text:span text:style-name="T5"> Грузнова Захара Николаевича</text:span><text:span text:style-name="T3"> </text:span><text:span text:style-name="T1">по признакам состава административного правонарушения, ответственность за совершение которого предусмотрена частью 2 статьи 7.29 КоАП (</text:span><text:span text:style-name="T3">в редакции закона, действовавшего на момент совершения правонарушени</text:span><text:span text:style-name="T4">я</text:span><text:span text:style-name="T2">)</text:span><text:span text:style-name="T1">,</text:span></text:p>
      <text:p text:style-name="P16">руководствуясь статьей 26.10 Кодекса Российской Федерации об административных правонарушениях (далее - КоАП),</text:p>
      <text:p text:style-name="P17"/>
      <text:p text:style-name="P21">ОПРЕДЕЛИЛА:</text:p>
      <text:p text:style-name="P17"/>
      <text:p text:style-name="P18">Комитету государственного заказа Правительства Хабаровского края надлежит <text:span text:style-name="T7">в трехдневный срок</text:span> со дня получения настоящего определения представить в ФАС России следующие документы:</text:p>
      <text:p text:style-name="P16">1.     Надлежащим образом заверенную копию Конкурсной документации <text:s/>с визой должностного лица, утвердившего Конкурсную документацию (номер извещения 0122200002514000443).</text:p>
      <text:p text:style-name="P16">2.     Надлежащим образом заверенную копию заявки на закупку заказчика с визой должностного лица, утвердившего заявку на закупку. </text:p>
      <text:p text:style-name="P16"/>
      <text:p text:style-name="P1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6">Непредставление указанных сведений в срок влечет административную ответственность на основании статьи 19.7.2 Кодекса Российской Федерации об <text:soft-page-break/>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DBAB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6DBAB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1:56:27.25</meta:creation-date>
    <dc:date>2014-11-25T16:58:39.72</dc:date>
    <meta:editing-duration>PT52S</meta:editing-duration>
    <meta:editing-cycles>1</meta:editing-cycles>
    <meta:generator>OpenOffice.org/3.4.1$Win32 OpenOffice.org_project/341m1$Build-9593</meta:generator>
    <meta:print-date>2014-11-24T15:46:14.65</meta:print-date>
    <meta:document-statistic meta:table-count="0" meta:image-count="1" meta:object-count="0" meta:page-count="2" meta:paragraph-count="16" meta:word-count="189" meta:character-count="1811"/>
    <meta:user-defined meta:name="Поле 1"/>
    <meta:user-defined meta:name="Поле 2"/>
    <meta:user-defined meta:name="Поле 3"/>
    <meta:user-defined meta:name="Поле 4"/>
  </office:meta>
</office:document-meta>
</file>