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F75B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52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8pt" style:font-size-asian="8pt" style:font-size-complex="8pt"/>
    </style:style>
    <style:style style:name="P9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style:font-size-asian="14pt" style:font-size-complex="14pt"/>
    </style:style>
    <style:style style:name="P11" style:family="paragraph" style:parent-style-name="Table_20_Contents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8pt" style:font-size-asian="8pt" style:font-size-complex="8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line-height="115%" fo:text-align="justify" style:justify-single-word="false"/>
    </style:style>
    <style:style style:name="P16" style:family="paragraph" style:parent-style-name="Text_20_body">
      <style:paragraph-properties fo:line-height="115%" fo:text-align="justify" style:justify-single-word="false"/>
      <style:text-properties fo:font-size="8pt" style:font-size-asian="8pt" style:font-size-complex="8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.9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master-page-name="First_20_Page">
      <style:paragraph-properties fo:margin-left="9.252cm" fo:margin-right="0cm" fo:text-indent="0cm" style:auto-text-indent="false" style:page-number="auto"/>
      <style:text-properties fo:font-size="14pt" style:font-size-asian="14pt" style:font-size-complex="14pt"/>
    </style:style>
    <style:style style:name="P23" style:family="paragraph" style:parent-style-name="Standard">
      <style:paragraph-properties fo:margin-left="9.252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Table_20_Contents" style:master-page-name="First_20_Page">
      <style:paragraph-properties fo:margin-top="0cm" fo:margin-bottom="0cm" style:page-number="auto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background-color="transparen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background-color="transparent" style:font-size-asian="14pt" style:font-size-complex="14pt"/>
    </style:style>
    <style:style style:name="T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61db57-0f38-4288-ac34-f74b78717265" text:name="BossProviderVariable"/>
      </text:user-field-decls>
      <text:p text:style-name="P22"/>
      <text:p text:style-name="P3"/>
      <text:p text:style-name="P3"/>
      <text:p text:style-name="P3"/>
      <text:p text:style-name="P6"> ОПРЕДЕЛЕНИЕ</text:p>
      <text:p text:style-name="P6">об истребовании дополнительных необходимых </text:p>
      <text:p text:style-name="P6">материалов по делу об административном правонарушениии</text:p>
      <text:p text:style-name="P13">№ <text:s/>К-800/14/АК433/14, </text:p>
      <text:p text:style-name="P17"/>
      <text:p text:style-name="P17"/>
      <text:p text:style-name="P17"/>
      <text:p text:style-name="P4">«24» ноября <text:s/>2014 <text:s/>                                                                          <text:s text:c="3"/>               Москва</text:p>
      <text:p text:style-name="P5"> </text:p>
      <text:p text:style-name="P18"><text:span text:style-name="T1"> 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.С., рассмотрев материалы дела об административном правонарушении, возбужденного определением от </text:span><text:span text:style-name="T2">24</text:span><text:span text:style-name="T1">.11.2014 по делу </text:span><text:span text:style-name="T3">№ К-800/14/АК433/14, в отношении </text:span><text:span text:style-name="T5">начальника <text:s/></text:span><text:span text:style-name="T6">Краевого государственного казенного учреждения «Хабаровское управление Автомобильных дорог»</text:span><text:span text:style-name="T5"> Грузнова Захара Николаевича</text:span><text:span text:style-name="T3"> </text:span><text:span text:style-name="T1">по признакам состава административного правонарушения, ответственность за совершение которого предусмотрена частью 2 статьи 7.29 КоАП (</text:span><text:span text:style-name="T3">в редакции закона, действовавшего на момент совершения правонарушени</text:span><text:span text:style-name="T4">я</text:span><text:span text:style-name="T2">)</text:span><text:span text:style-name="T1">,</text:span></text:p>
      <text:p text:style-name="P19">руководствуясь статьей 26.10 Кодекса Российской Федерации об административных правонарушениях (далее - КоАП),</text:p>
      <text:p text:style-name="P20"/>
      <text:p text:style-name="P14">ОПРЕДЕЛИЛА:</text:p>
      <text:p text:style-name="P20"/>
      <text:p text:style-name="P21">Краевому государственному казенному учреждению «Хабаровское управление автомобильных дорог» <text:s/>надлежит <text:span text:style-name="T7">в трехдневный срок</text:span> со дня получения настоящего определения представить в ФАС России следующие документы:</text:p>
      <text:p text:style-name="P19">1.     Надлежащим образом заверенную копию Конкурсной документации <text:s/>с визой должностного лица, утвердившего Конкурсную документацию (номер извещения 0122200002514000443).</text:p>
      <text:p text:style-name="P19">2.     Надлежащим образом заверенную копию заявки на закупку заказчика с визой должностного лица, утвердившего заявку на закупку. </text:p>
      <text:p text:style-name="P19"/>
      <text:p text:style-name="P19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9">Непредставление указанных сведений в срок влечет административную <text:soft-page-break/>ответственность на основании статьи 19.7.2 Кодекса Российской Федерации об административных правонарушения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F75B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1F75B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0T12:25:56.97</meta:creation-date>
    <dc:date>2014-11-25T16:59:36.44</dc:date>
    <meta:editing-duration>PT2M7S</meta:editing-duration>
    <meta:editing-cycles>1</meta:editing-cycles>
    <meta:generator>OpenOffice.org/3.4.1$Win32 OpenOffice.org_project/341m1$Build-9593</meta:generator>
    <meta:print-date>2014-11-24T11:40:47.16</meta:print-date>
    <meta:document-statistic meta:table-count="0" meta:image-count="1" meta:object-count="0" meta:page-count="2" meta:paragraph-count="16" meta:word-count="191" meta:character-count="1839"/>
    <meta:user-defined meta:name="Поле 1"/>
    <meta:user-defined meta:name="Поле 2"/>
    <meta:user-defined meta:name="Поле 3"/>
    <meta:user-defined meta:name="Поле 4"/>
  </office:meta>
</office:document-meta>
</file>