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02CE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737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737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color="#000000" style:text-position="33% 80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f49771-a638-4e5d-96ab-cd5171a87755" text:name="BossProviderVariable"/>
      </text:user-field-decls>
      <text:p text:style-name="P10"/>
      <text:p text:style-name="P3"/>
      <text:p text:style-name="P3"/>
      <text:p text:style-name="P3"/>
      <text:p text:style-name="P3"/>
      <text:p text:style-name="P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3"/>
      <text:p text:style-name="P6"><text:span text:style-name="T1">В связи с наличием в действиях ОАО «Газпром газораспределение Ленинградская область» (ул. Пинегина, д. 4, Санкт-Петербург, 192148), выразившихся в экономически или технологически необоснованном отказе (уклонении) в выдаче гражданке &lt;...&gt; технических условий на подключение (технологическое присоединение) к сетям газораспределения ОАО «Газпром газораспределение Ленинградская область» и предоставления услуг по транспортировке газа по указанному газопроводу, признаков нарушения антимонопольного законодательства, предусмотренных </text:span><text:a xlink:type="simple" xlink:href="consultantplus://offline/ref=361D586F5184CD1435635A8ABBA10BF5132DAB45D3A09AFD68731ECACD9E22C1CCA590E6260369F0rCREN"><text:span text:style-name="T3">пунктом</text:span></text:a><text:span text:style-name="T1"> 5 </text:span><text:a xlink:type="simple" xlink:href="consultantplus://offline/ref=361D586F5184CD1435635A8ABBA10BF5132DAB45D3A09AFD68731ECACD9E22C1CCA590E6260369F0rCR0N"><text:span text:style-name="T3">части 1 статьи 10</text:span></text:a><text:span text:style-name="T1"> Федерального закона от 26.07.2006 № 135-ФЗ № «О защите конкуренции», ФАС России на основании статьи 39</text:span><text:span text:style-name="T4">1</text:span><text:span text:style-name="T1"> Федерального закона от 26.07.2006 №135-ФЗ «О защите конкуренции» предупреждает о необходимости прекращения указанных действий (бездействия) путем определения и предоставления гражданке &lt;...&gt; технических условий либо мотивированного отказа в выдаче технических условий, с указанием информации о примерных сроках появления технической возможности подключения объекта капитального строительства к сети газораспределения </text:span><text:span text:style-name="T2">в срок до 10 декабря 2014 года.</text:span></text:p>
      <text:p text:style-name="P7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02CE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02CE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8:14:25.38</meta:creation-date>
    <dc:date>2014-11-25T17:06:54.30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62" meta:character-count="1362"/>
    <meta:user-defined meta:name="Поле 1"/>
    <meta:user-defined meta:name="Поле 2"/>
    <meta:user-defined meta:name="Поле 3"/>
    <meta:user-defined meta:name="Поле 4"/>
  </office:meta>
</office:document-meta>
</file>