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C21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1.02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variant="normal" fo:text-transform="none" style:font-name="Times New Roman1" fo:font-size="14pt"/>
    </style:style>
    <style:style style:name="T4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71db4-a473-412c-b809-e00810028de6" text:name="BossProviderVariable"/>
      </text:user-field-decls>
      <text:p text:style-name="P15"/>
      <text:p text:style-name="P13">РЕШЕНИЕ</text:p>
      <text:p text:style-name="P8">по жалобе на действия (бездействие) </text:p>
      <text:p text:style-name="P8">Курганского УФАС России</text:p>
      <text:p text:style-name="P6"/>
      <text:p text:style-name="P7">25 ноября 2014 года <text:s text:c="82"/>г. Москва</text:p>
      <text:p text:style-name="P9"><text:tab/></text:p>
      <text:p text:style-name="P12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ООО «УК «Уют» (далее также – Заявитель) от 29.09.2014 № 156 (вх. № 89015-ЭП/14 от 30.09.2014) на действия Курганского УФАС России (далее – Жалоба) и</text:span></text:p>
      <text:p text:style-name="P12"/>
      <text:p text:style-name="P8">УСТАНОВЛЕНО:</text:p>
      <text:p text:style-name="P11"/>
      <text:p text:style-name="P9"><text:tab/>Заявитель в Жалобе указывает на нарушение Курганским УФАС России срока направления решения от 09.09.2014 по делу <text:s/>о нарушении антимонопольного законодательства № 51 (далее – дело № 51) и на нелегитимность состава комиссии по рассмотрению дела № 51.</text:p>
      <text:p text:style-name="P9"><text:tab/>Из представленных Заявителем и Курганским УФАС России материалов (сведений) следует, что приказом от 12.03.2014 № 48 Курганским УФАС России было возбуждено дело № 51.</text:p>
      <text:p text:style-name="P9"><text:tab/>Решение по делу № 51 было изготовлено в полном объеме 09.09.2014.</text:p>
      <text:p text:style-name="P9"><text:tab/>В соответствии с пунктом 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.</text:p>
      <text:p text:style-name="P9"><text:tab/>Решение по делу № 51 направлено Курганским УФАС России Заявителю 16.09.2014, что подтверждается отметкой в почтовом уведомлении о вручении. </text:p>
      <text:p text:style-name="P9"><text:tab/>24.09.2014 решение по делу № 51 получено Заявителем, что также подтверждается почтовой отметкой о получении отправлений.</text:p>
      <text:p text:style-name="P9"><text:tab/>Таким образом, действия Курганского УФАС России не соответствуют требованиям Регламента в части срока направления решения от 09.09.2014 по делу № 51.</text:p>
      <text:p text:style-name="P9"><text:tab/>Относительно довода о нелегитимности состава комиссии по рассмотрению дела № 51, ФАС России сообщает, что из материалов (сведений), представленных Курганским УФАС России, следует, что приказом № 86 от 28.04.2014 руководителем Курганского УФАС России были внесены изменения в состав комиссии по рассмотрению дела № 51 (соответствующий приказ содержится в материалах к делу № 51). Так, в состав комиссии по <text:soft-page-break/>указанному делу была включена Киселева Т.С. - заместитель начальника отдела контроля товарных, финансовых рынков и рекламного законодательства </text:p>
      <text:p text:style-name="P7"><text:tab/>На основании изложенного, руководствуясь пунктом 5.25 Регламента,</text:p>
      <text:p text:style-name="P6"/>
      <text:p text:style-name="P8">РЕШЕНО:</text:p>
      <text:p text:style-name="P11"/>
      <text:p text:style-name="P9"><text:tab/>1. Признать действия Курганского УФАС России не соответствующими Регламенту в части несоблюдения срока направления решения по делу о нарушении антимонопольного законодательства.</text:p>
      <text:p text:style-name="P9"><text:tab/>2. Указать Курганскому УФАС России на необходимость строгого соблюдения Регламента № 339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6"/>
      <text:p text:style-name="P6"/>
      <text:p text:style-name="P7"><text:s text:c="107"/>И.Ю. Артемьев</text:p>
      <text:p text:style-name="P9"><text:tab/></text:p>
      <text:p text:style-name="P9"/>
      <text:p text:style-name="P9"><text:tab/>Настоящее Решение может быть обжаловано в Арбитражный суд Курганской области (640002, г. Курган, ул. Климова, 62).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C2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0CC21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6:42:32.92</meta:creation-date>
    <dc:date>2014-11-25T17:08:36.98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390" meta:character-count="3046"/>
    <meta:user-defined meta:name="Поле 1"/>
    <meta:user-defined meta:name="Поле 2"/>
    <meta:user-defined meta:name="Поле 3"/>
    <meta:user-defined meta:name="Поле 4"/>
  </office:meta>
</office:document-meta>
</file>