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D76A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3.5pt" style:font-size-asian="13.5pt" style:font-size-complex="13.5pt"/>
    </style:style>
    <style:style style:name="P12" style:family="paragraph" style:parent-style-name="_9__9_ConsPlusDocList" style:master-page-name="">
      <style:paragraph-properties fo:margin-left="0cm" fo:margin-right="0cm" fo:margin-top="0cm" fo:margin-bottom="0cm" fo:text-align="justify" style:justify-single-word="false" fo:text-indent="1.323cm" style:auto-text-indent="false" style:page-number="auto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text-indent="1.244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indent="1.244cm" style:auto-text-indent="false"/>
      <style:text-properties fo:font-size="13.5pt" style:font-size-asian="13.5pt" style:font-size-complex="13.5pt"/>
    </style:style>
    <style:style style:name="P18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3.5pt" style:font-size-asian="13.5pt" style:font-size-complex="13.5pt"/>
    </style:style>
    <style:style style:name="P19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style:font-size-asian="13.5pt" style:font-size-complex="13.5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3.5pt" style:font-size-asian="13.5pt" style:font-size-complex="13.5pt"/>
    </style:style>
    <style:style style:name="P23" style:family="paragraph" style:parent-style-name="Table_20_Contents">
      <style:paragraph-properties fo:margin-left="0cm" fo:margin-right="-1.958cm" fo:margin-top="0cm" fo:margin-bottom="0cm" fo:text-align="justify" style:justify-single-word="false" fo:text-indent="0cm" style:auto-text-indent="false" fo:padding="0cm" fo:border="none">
        <style:tab-stops>
          <style:tab-stop style:position="11.06cm"/>
        </style:tab-stops>
      </style:paragraph-properties>
      <style:text-properties style:font-name="Times New Roman1" fo:font-size="13.5pt" style:font-size-asian="13.5pt" style:font-size-complex="13.5pt"/>
    </style:style>
    <style:style style:name="P2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3.5pt" style:font-size-asian="13.5pt" style:font-size-complex="13.5pt"/>
    </style:style>
    <style:style style:name="P2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2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3.5pt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3.5pt" style:font-size-asian="13.5pt" style:font-size-complex="13.5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3.5pt" style:font-size-asian="13.5pt" style:font-size-complex="13.5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3.5pt" style:font-size-asian="13.5pt" style:font-size-complex="13.5pt"/>
    </style:style>
    <style:style style:name="P34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3.5pt" style:font-size-asian="13.5pt" style:font-size-complex="13.5pt"/>
    </style:style>
    <style:style style:name="P35" style:family="paragraph" style:parent-style-name="Text_20_body" style:master-page-name="">
      <style:paragraph-properties fo:margin-left="0cm" fo:margin-right="0cm" fo:margin-top="0cm" fo:margin-bottom="0cm" fo:text-indent="1.27cm" style:auto-text-indent="false" style:page-number="auto"/>
      <style:text-properties fo:font-size="13.5pt" style:font-size-asian="13.5pt" style:font-size-complex="13.5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fo:font-size="13.5pt" style:font-size-asian="13.5pt" style:font-size-complex="13.5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fo:color="#000000" fo:font-size="13.5pt" style:font-size-asian="13.5pt" style:font-size-complex="13.5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style:font-name="Times New Roman1" fo:font-size="13.5pt" style:font-size-asian="13.5pt" style:font-size-complex="13.5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.5pt" style:font-size-asian="13.5pt" style:font-size-complex="13.5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3.5pt" style:font-size-asian="13.5pt" style:font-size-complex="13.5pt"/>
    </style:style>
    <style:style style:name="P41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3.5pt" style:font-size-asian="13.5pt" style:font-size-complex="13.5pt"/>
    </style:style>
    <style:style style:name="P42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fo:font-size="13.5pt" style:font-size-asian="13.5pt" style:font-size-complex="13.5pt"/>
    </style:style>
    <style:style style:name="P4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44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.5pt" style:font-size-asian="13.5pt" style:font-size-complex="13.5pt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2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text-line-through-style="none" style:text-position="0% 100%" style:font-name="Arial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Arial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fo:font-size="13.5pt" style:font-size-asian="13.5pt" style:font-size-complex="13.5pt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language="en" fo:country="US"/>
    </style:style>
    <style:style style:name="T16" style:family="text">
      <style:text-properties fo:color="#0000ff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7" style:family="text">
      <style:text-properties fo:color="#0000ff"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background-color="#ffff00"/>
    </style:style>
    <style:style style:name="T2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28e8c5-104f-4e70-83dc-e730976d2ed9" text:name="BossProviderVariable"/>
      </text:user-field-decls>
      <text:p text:style-name="P44"/>
      <text:p text:style-name="P27"/>
      <text:p text:style-name="P27">ОПРЕДЕЛЕНИЕ</text:p>
      <text:p text:style-name="P27">о возбуждении дела об административном</text:p>
      <text:p text:style-name="P29">правонарушении № П-116/14/АК442/14 и проведении</text:p>
      <text:p text:style-name="P27">административного расследования</text:p>
      <text:p text:style-name="P19"> </text:p>
      <text:p text:style-name="P20">«24» ноября 2014                              <text:s text:c="4"/>                                                            <text:s text:c="3"/>  Москва</text:p>
      <text:p text:style-name="P20"> </text:p>
      <text:p text:style-name="P30">Я, <text:span text:style-name="T21">временно исполняющая обязанности </text:span>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№ П-116<text:span text:style-name="T1">/14 </text:span>по обращению ООО «Новые Строительные Технологии» (далее — Заявитель) на действия единой комиссии <text:s/><text:span text:style-name="T14">Министерства культуры Российской Федерации</text:span> (далее — Единая комиссия), содержащие признаки нарушения законодательства Российской Федерации о размещения заказов, при проведении Министерством культуры Российской Федерации (далее — Заказчик), ООО «Специализированная организация «Торги и консалтинг» (далее — Специализированная организация) открытого конкурса на право заключения государственного контракта на проведение ремонтно-реставрационных работ на объекте культурного наследия «Здание учительской семинарии, в которой учительствовал советский писатель-драматург К.А. Тренев» (Ростовская область г. Новочеркасск, ул. Пушкинская, 47/63, пр. Платовский, литер «А») (И11) (номер извещения 0173100007713001641) (далее - Конкурс)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32">руководствуясь статьями 28.1, 28.7 КоАП,</text:p>
      <text:p text:style-name="P28"> </text:p>
      <text:p text:style-name="P27">УСТАНОВИЛ:</text:p>
      <text:p text:style-name="P28"> </text:p>
      <text:p text:style-name="P6"><text:span text:style-name="T14">Министерством культуры Российской Федерации</text:span> (далее — Заказчик), <text:s/>ООО «Специализированная организация «Торги и консалтинг» (далее — Специализированная организация) размещен заказ путем проведения открытого конкурса на право заключения государственного контракта на проведение ремонтно-реставрационных работ на объекте культурного наследия «Здание учительской семинарии, в которой учительствовал советский писатель-драматург К.А. Тренев» (Ростовская область г. Новочеркасск, ул. Пушкинская, 47/63, пр. Платовский, литер «А») (И11) (номер извещения 0173100007713001641) (далее - Конкурс).</text:p>
      <text:p text:style-name="P5"><text:span text:style-name="T13">В соответствии с частью 1 статьи 27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</text:span><text:span text:style-name="T2">к</text:span><text:span text:style-name="T7">онкурсная комиссия рассматривает заявки на участие в конкурсе на </text:span><text:soft-page-break/><text:span text:style-name="T7">соответствие требованиям, установленным конкурсной документацией, и соответствие участников размещения заказа требованиям, установленным в соответствии со </text:span><text:a xlink:type="simple" xlink:href="consultantplus://offline/ref=1FE2B923A5CC77A26E915589C5F27A773C5F017AC0857D4C0CB173C8652B38A2BE48E81598A50E0FE5r3H"><text:span text:style-name="T16">статьей 11</text:span></text:a><text:span text:style-name="T7"> указанного Федерального закона. </text:span></text:p>
      <text:p text:style-name="P12"><text:span text:style-name="T7">Согласно части 2 статьи 27 Закона о размещении заказов, на основании результатов рассмотрения заявок на участие в конкурсе конкурсной комиссией принимается решение о допуске к участию в конкурсе участника размещения заказа и о признании участника размещения заказа, подавшего заявку на участие в конкурсе, участником конкурса или об отказе в допуске такого участника размещения заказа к участию в конкурсе в порядке и по основаниям, которые предусмотрены </text:span><text:a xlink:type="simple" xlink:href="consultantplus://offline/ref=FEB5AF6D6A92D62FDC38F754AF68DB3B03AF59185E099798C66F41F0DEF78F988ED6E6619EC1AE96XAOBI"><text:span text:style-name="T16">статьей 12</text:span></text:a><text:span text:style-name="T7"> настоящего Федерального закона.</text:span></text:p>
      <text:p text:style-name="P10">На основании пункта 4 части 1 статьи 12 Закона о размещении заказов, при рассмотрении заявок на участие в конкурсе или заявок на участие в аукционе участник размещения заказа не допускается конкурсной или аукционной комиссией к участию в конкурсе или аукционе в случае несоответствия заявки на участие в конкурсе или заявки на участие в аукционе требованиям конкурсной документации.</text:p>
      <text:p text:style-name="P9"><text:span text:style-name="T7">В силу части 2 статьи 12 закона о размещении Заказов, отказ в допуске к участию в торгах по иным основаниям, кроме указанных в </text:span><text:a xlink:type="simple" xlink:href="consultantplus://offline/ref=9E8B2215E856F5C40DA1F9A1C10AC82EF78351EA79D525190EA63CC629CE1E06B358B02682D2AA0Cu7d5J"><text:span text:style-name="T16">части 1</text:span></text:a><text:span text:style-name="T7"> настоящей статьи случаев, не допускается.</text:span></text:p>
      <text:p text:style-name="P11"><text:span text:style-name="T3">Как следует из </text:span><text:span text:style-name="T4">Протокола рассмотрения заявок на участие в открытом конкурсе от 13.03.14</text:span><text:span text:style-name="T3"> № 0173100007713001641-П2, участник размещения заказа <text:s text:c="3"/>ООО «Лайм ПАРК» <text:s/>был допущен Единой комиссией к участию в Конкурсе. </text:span><text:span text:style-name="T9"><text:s/></text:span></text:p>
      <text:list xml:id="list4199978080289520359" text:style-name="L1">
        <text:list-header>
          <text:p text:style-name="P43"><text:span text:style-name="T3"><text:s text:c="6"/>В соответсвии с пунктом 10 информационной карты Конкурсной документации Заказчиком установлено следующее требование к участником размещения заказа: «</text:span>Наличие у Участника размещения заказа действующей лицензии на осуществление деятельности по сохранению объектов культурного наследия (памятников истории и культуры) народов Российской Федерации, выданной соответствующим федеральным лицензирующим органом (к заявке прилагается копия). <text:span text:style-name="T1">Лицензия Участника размещения заказа должна позволять выполнять работы, предусмотренные сметным расчетом, </text:span>представленным в <text:span text:style-name="T1">Части V «Техническое задание», и </text:span>включать в себя следующие виды работ:</text:p>
        </text:list-header>
      </text:list>
      <text:p text:style-name="P17">‑ реставрация и воссоздание наружных и внутренних декоративно-художественных покрасок;</text:p>
      <text:p text:style-name="P34">‑ реставрация, консервация и воссоздание штукатурной отделки;</text:p>
      <text:p text:style-name="P34">‑ ремонт, реставрация и воссоздание кровель; </text:p>
      <text:p text:style-name="P34">‑ ремонт, реставрация и воссоздание металлических конструкций;</text:p>
      <text:p text:style-name="P34">‑ ремонт, реставрация и воссоздание оконных и дверных приборов;</text:p>
      <text:p text:style-name="P35">‑ ремонт, реставрация, консервация и воссоздание деревянных конструкций и деталей;</text:p>
      <text:p text:style-name="P14">‑ <text:span text:style-name="T14">ремонт, реставрация, консервация и воссоздание кладок, конструкций».</text:span></text:p>
      <text:p text:style-name="P15"><text:span text:style-name="T14">В составе заявки участника размещения заказа </text:span><text:span text:style-name="T3">ООО «Лайм ПАРК» <text:s text:c="2"/>содержится лицензия на осуществление деятельности по сохранению объектов культурного наследия от 16.07.2010 № РОК 01443, однако в приложении № 1 к указанной лицензии в составе видов работ, на осуществление которых распространяется действие лицензии, не указаны работы по «ремонту, реставрации </text:span><text:soft-page-break/><text:span text:style-name="T3">и воссозданию оконных и дверных приборов».</text:span></text:p>
      <text:p text:style-name="P13"><text:span text:style-name="T8">Также, согласно части 2 статьи 18 Федерального закона от 04.05.2011 <text:s text:c="12"/>№ 99-ФЗ «О лицензировании отдельных видов деятельности» (далее — закон о лицензировании), до переоформления лицензии в случаях, предусмотренных </text:span><text:a xlink:type="simple" xlink:href="consultantplus://offline/ref=351713055F93DE6314D31EEA93B030CF871B6441BE3202D648A65C4AFFEA4125CC2710BD1EC8CBEB76l8K"><text:span text:style-name="T17">частью 1</text:span></text:a><text:span text:style-name="T8"> статьи 18 Закона о лицензировании, лицензиат вправе осуществлять лицензируемый вид деятельности, за исключением его осуществления по адресу, не указанному в лицензии, или по истечении срока, определенного </text:span><text:a xlink:type="simple" xlink:href="consultantplus://offline/ref=351713055F93DE6314D31EEA93B030CF871B6441BE3202D648A65C4AFFEA4125CC2710BD1EC8CBEB76l4K"><text:span text:style-name="T17">частью 5</text:span></text:a><text:span text:style-name="T8"> <text:s/>статьи 18 Закона о лицензировании, и (или) выполнения работ, оказания услуг, составляющих лицензируемый вид деятельности, но не указанных в лицензии.</text:span></text:p>
      <text:p text:style-name="P16">Таким образом, действия Единой комиссии, допустившей участника размещения заказа ООО «Лайм ПАРК» к участию в Конкурсе, нарушают пункт 4 части 1 статьи <text:s/>12 Закона о размещении заказов.</text:p>
      <text:p text:style-name="P7"><text:span text:style-name="T1">Следует отметить, что согласно части 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text:span text:style-name="T10"><text:s/></text:span><text:span text:style-name="T4">заявка на участие в конкурсе признается надлежащей, если она соответствует требованиям настоящего Федерального закона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8">В силу части 3 статьи 53 Закона о контрактной системе, <text:s/>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36"><text:span text:style-name="T3">Согласно части 2 статьи 7.30 КоАП (в редакции закона, действовавшего на момент совершения правонарушения), за </text:span><text:span text:style-name="T11"><text:s/></text:span><text:span text:style-name="T5">нарушение членом конкурсной или единой комиссии порядка отбора участников конкурса или участников аукциона на право заключить контракт предусмотрена </text:span><text:span text:style-name="T6">административная ответственность.</text:span></text:p>
      <text:p text:style-name="P37">Из <text:span text:style-name="T18">Протокола рассмотрения заявок на участие в открытом конкурсе от 13.03.14</text:span><text:span text:style-name="T19"> № 0173100007713001641-П2 следует</text:span>, что решение о допуске участника р<text:span text:style-name="T19">азмещения заказа ООО «Лайм ПАРК» к участию в Конкурсе </text:span>принято, в том числе, заместителем председателя Единой комиссии Ивановым О.А.</text:p>
      <text:p text:style-name="P30">Таким образом, в действиях должностного лица — заместителя председателя Единой комиссии Заказчика Иванова<text:span text:style-name="T1"> О.А.</text:span>, выразившихся в <text:s/>допуске к участию в Конкурсе участника размещения заказа ООО «Лайм ПАРК», в нарушение законодательства Российской Федерации о размещении заказов, содержатся признаки состава административного правонарушения, <text:span text:style-name="T1">ответственность за совершение которого предусмотрена</text:span> частью 2 статьи 7.30 КоАП <text:span text:style-name="T3">(в редакции закона, действовавшего на момент совершения правонарушения)</text:span><text:span text:style-name="T1">.</text:span></text:p>
      <text:p text:style-name="P38">С учетом выше изложенного и на основании статей 28.1, 28.7 КоАП,</text:p>
      <text:p text:style-name="P20"> </text:p>
      <text:p text:style-name="P21">ОПРЕДЕЛИЛ:</text:p>
      <text:p text:style-name="P22"><text:soft-page-break/> </text:p>
      <text:p text:style-name="P39"><text:span text:style-name="T14">1. Возбудить в отношении члена Единой комиссии Заказчика Иванова</text:span><text:span text:style-name="T12"> О.А.</text:span><text:span text:style-name="T14"> дело об административном правонарушении в соответствии </text:span><text:span text:style-name="T15">c</text:span> <text:span text:style-name="T14">частью 2 статьи 7.30 КоАП </text:span><text:span text:style-name="T12">(в редакции закона, действовавшего на момент совершения правонарушения).</text:span></text:p>
      <text:p text:style-name="P40">2. Провести административное расследование.</text:p>
      <text:p text:style-name="P33">3.<text:span text:style-name="T1"> Иванову О.А.</text:span> явиться <text:span text:style-name="T20">16.12.2014 в 11.00</text:span> в ФАС России по адресу: <text:s text:c="3"/>г. Москва, ул. Садовая Кудринская, д. 11,  каб. 7 для дачи объяснений по факту нарушения, а также для составления и подписания протокола об административном правонарушении либо направить для  этих  целей защитника Иванова О.А. 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p>
      <text:p text:style-name="P4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1">Неявка в указанный срок будет расценена как отказ  от  подписания протокола.</text:p>
      <text:p text:style-name="P2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D76A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74D76A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4:06:15.69</meta:creation-date>
    <dc:date>2014-11-25T17:15:39.90</dc:date>
    <meta:editing-duration>PT3M33S</meta:editing-duration>
    <meta:editing-cycles>1</meta:editing-cycles>
    <meta:generator>OpenOffice.org/3.4.1$Win32 OpenOffice.org_project/341m1$Build-9593</meta:generator>
    <meta:print-date>2014-11-24T10:57:27.37</meta:print-date>
    <meta:document-statistic meta:table-count="0" meta:image-count="1" meta:object-count="0" meta:page-count="4" meta:paragraph-count="46" meta:word-count="1207" meta:character-count="9622"/>
    <meta:user-defined meta:name="Поле 1"/>
    <meta:user-defined meta:name="Поле 2"/>
    <meta:user-defined meta:name="Поле 3"/>
    <meta:user-defined meta:name="Поле 4"/>
  </office:meta>
</office:document-meta>
</file>