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D643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/>
      <style:text-properties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3.5pt"/>
    </style:style>
    <style:style style:name="T2" style:family="text">
      <style:text-properties fo:color="#000000"/>
    </style:style>
    <style:style style:name="T3" style:family="text">
      <style:text-properties fo:color="#000000" fo:font-size="13.5pt"/>
    </style:style>
    <style:style style:name="T4" style:family="text">
      <style:text-properties fo:color="#000000" fo:font-size="13.5pt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weight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1" fo:font-size="13.5pt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3c90c-b16f-4f13-a83c-ef9ffc6da8bf" text:name="BossProviderVariable"/>
      </text:user-field-decls>
      <text:p text:style-name="P23"/>
      <text:p text:style-name="P8"/>
      <text:p text:style-name="P11">ОПРЕДЕЛЕНИЕ</text:p>
      <text:p text:style-name="P11">об истребовании дополнительных необходимых </text:p>
      <text:p text:style-name="P22"><text:span text:style-name="T1">материалов по делам об административных правонарушениях <text:s text:c="68"/></text:span><text:span text:style-name="T3"><text:s text:c="18"/>№ П</text:span><text:span text:style-name="T4">-116</text:span><text:span text:style-name="T3">/14/АК441/14, <text:s/>№ П</text:span><text:span text:style-name="T4">-116</text:span><text:span text:style-name="T3">/14/АК442/14, № П</text:span><text:span text:style-name="T4">-116</text:span><text:span text:style-name="T3">/14/АК443/14 <text:s/></text:span></text:p>
      <text:p text:style-name="P9"> </text:p>
      <text:p text:style-name="P10">«24» ноября 2014                                                                                 <text:s text:c="3"/>               Москва</text:p>
      <text:p text:style-name="P9">  </text:p>
      <text:p text:style-name="P16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 об административных правонарушениях, возбужденных определениями от 24.11.2014 по делам <text:span text:style-name="T3">№ П</text:span><text:span text:style-name="T4">-116</text:span><text:span text:style-name="T3">/14/АК441/14, № П</text:span><text:span text:style-name="T4">-116</text:span><text:span text:style-name="T3">/14/АК442/14, <text:s text:c="28"/>№ П</text:span><text:span text:style-name="T4">-116</text:span><text:span text:style-name="T3">/14/АК443/14, </text:span><text:span text:style-name="T2">в отношении членов Единой комиссии <text:s text:c="4"/>Министерства культуры Российской Федерации</text:span><text:span text:style-name="T5"> </text:span><text:span text:style-name="T8">Григорье</text:span><text:span text:style-name="T7">в</text:span><text:span text:style-name="T8">ой</text:span><text:span text:style-name="T5"> О.А., Иванова О.А., Новикова А.С.</text:span><text:span text:style-name="T2"> </text:span>по признакам состава административного правонарушения, ответственность за совершение которого предусмотрена частью 2 статьи 7.30 КоАП (<text:span text:style-name="T2">в редакции закона, действовавшего на момент совершения правонарушени</text:span><text:span text:style-name="T9">я</text:span>),</text:p>
      <text:p text:style-name="P17">руководствуясь статьей 26.10 Кодекса Российской Федерации об административных  правонарушениях (далее - КоАП),</text:p>
      <text:p text:style-name="P18"/>
      <text:p text:style-name="P18"/>
      <text:p text:style-name="P18">ОПРЕДЕЛИЛ<text:span text:style-name="T17">А</text:span>:</text:p>
      <text:p text:style-name="P18"/>
      <text:p text:style-name="P20"><text:span text:style-name="T5">Министерству культуры Российской Федерации</text:span> надлежит <text:span text:style-name="T13">в трехдневный срок</text:span> со дня получения настоящего определения представить в ФАС России следующие документы:</text:p>
      <text:p text:style-name="P19"><text:span text:style-name="T15">1.     Надлежащим образом заверенную копию извещения о проведении открытого конкурса на право заключения государственного контракта на проведение ремонтно-реставрационных работ на объекте культурного наследия </text:span><text:span text:style-name="T15">«Здание учительской семинарии, в которой учительствовал советский писатель-</text:span><text:span text:style-name="T15">драматург К.А. Тренев» (Ростовская область г. Новочеркасск, ул. Пушкинская, 47/63, пр. Платовский, литер «А») (И11) (номер извещения 0173100007713001641) (далее — Конкурс</text:span><text:span text:style-name="T16">);</text:span></text:p>
      <text:p text:style-name="P17">2.      Надлежащим образом заверенную копию Конкурсной документации;</text:p>
      <text:p text:style-name="P17">3.      Надлежащим образом заверенную копию приказа о проведении Конкурса;</text:p>
      <text:list xml:id="list5948747430674638503" text:style-name="L1">
        <text:list-item>
          <text:list>
            <text:list-item>
              <text:list>
                <text:list-item>
                  <text:p text:style-name="P24">Надлежащим образом заверенную копию заявки участника размещения заказа ООО «Лайм ПАРК» <text:span text:style-name="T17">на участие в Конкурсе</text:span>;</text:p>
                </text:list-item>
                <text:list-item>
                  <text:p text:style-name="P24">Надлежащим образом заверенную копию Протокола <text:span text:style-name="T11">рассмотрения </text:span><text:soft-page-break/><text:span text:style-name="T11">заявок на участие в открытом конкурсе от</text:span> <text:span text:style-name="T11">13.03.14</text:span><text:span text:style-name="T12"> № 0173100007713001641-П2</text:span>;</text:p>
                </text:list-item>
              </text:list>
            </text:list-item>
          </text:list>
        </text:list-item>
      </text:list>
      <text:p text:style-name="P17">6. <text:s text:c="4"/>Н<text:span text:style-name="T10">адлежащим образом заверенные копии документов, возлагающих на Григорьеву О.А., Иванова О.А., Новикова А.С.</text:span><text:span text:style-name="T6"> </text:span>функции членов Единой комиссии <text:span text:style-name="T5">Министерства культуры Российской Федерации</text:span>.</text:p>
      <text:p text:style-name="P17">6.      Надлежащим образом заверенные копии приказов о назначении <text:span text:style-name="T10">Григорьева О.А., Иванова О.А., Новикова А.С. </text:span>(в случае увольнения либо перевода на другую должность – приказы об увольнении/переводе совместно с приказами о назначении на ранее занимаемую должность) на занимаемую должность в <text:span text:style-name="T5"><text:s/>Министерстве культуры Российской Федерации</text:span>;</text:p>
      <text:p text:style-name="P17">7.      Надлежащим образом заверенные копии должностных регламентов <text:span text:style-name="T10">Григорьевой О.А., Иванова О.А., Новикова А.С.; </text:span></text:p>
      <text:p text:style-name="P17">8.      Паспортные данные <text:span text:style-name="T10">Григорьевой О.А., Иванова О.А., Новикова А.С. </text:span>(ФИО, номер и серия паспорта, кем и когда выдан, год и место рождения, место жительства).</text:p>
      <text:p text:style-name="P1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5"><text:span text:style-name="T1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D643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0D643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4:19:10.56</meta:creation-date>
    <dc:date>2014-11-25T17:18:04.55</dc:date>
    <meta:editing-duration>PT2M</meta:editing-duration>
    <meta:editing-cycles>1</meta:editing-cycles>
    <meta:generator>OpenOffice.org/3.4.1$Win32 OpenOffice.org_project/341m1$Build-9593</meta:generator>
    <meta:print-date>2014-11-24T10:49:43.94</meta:print-date>
    <meta:document-statistic meta:table-count="0" meta:image-count="1" meta:object-count="0" meta:page-count="2" meta:paragraph-count="24" meta:word-count="364" meta:character-count="3325"/>
    <meta:user-defined meta:name="Поле 1"/>
    <meta:user-defined meta:name="Поле 2"/>
    <meta:user-defined meta:name="Поле 3"/>
    <meta:user-defined meta:name="Поле 4"/>
  </office:meta>
</office:document-meta>
</file>