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30FD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</style:style>
    <style:style style:name="P7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22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P24" style:family="paragraph" style:parent-style-name="Normal_20__28_Web_29_" style:list-style-name="L2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5d8a11-fc7d-428f-8128-6083b0fc8f9d" text:name="BossProviderVariable"/>
      </text:user-field-decls>
      <text:p text:style-name="P25"/>
      <text:p text:style-name="P15"/>
      <text:p text:style-name="P13">ОПРЕДЕЛЕНИЕ</text:p>
      <text:p text:style-name="P6"><text:span text:style-name="T1">об истребовании дополнительных необходимых материалов по делам об административных правонарушениях №№ </text:span><text:span text:style-name="T3">К-142/14/</text:span><text:span text:style-name="T4">АК448-14; К-142/14/АК449-14; К-142/14/АК450-14; К-142/14/АК451-14; К-142/14/АК452-14; К-142/14/АК453-14; К-142/14/АК454-14; К-142/14/АК455-14;</text:span></text:p>
      <text:p text:style-name="P5"/>
      <text:p text:style-name="P4">«24» ноября 2014                                     <text:s text:c="9"/>                                            г. Москва</text:p>
      <text:p text:style-name="P4"/>
      <text:p text:style-name="P7"><text:span text:style-name="T1"><text:s text:c="3"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 об административных правонарушениях, возбужденных определениями от 24.11.2014 по делам №№ </text:span><text:span text:style-name="T3">К-142/14/</text:span><text:span text:style-name="T4">АК448-14; К-142/14/АК449-14; К-142/14/АК450-14; К-142/14/АК451-14; К-142/14/АК452-14; К-142/14/АК453-14; К-142/14/АК454-14; К-142/14/АК455-14 </text:span><text:span text:style-name="T1">в отношении членов единой</text:span><text:span text:style-name="T5"> комиссии Министерства культуры Российской Федерации (далее - Заказчик) </text:span><text:span text:style-name="T6">Тельнова Вячеслава Николаевича, Строчковой Галины Марковны, Гаврюшина Константина Борисовича, Иконникова Александра Евгеньевича, Кузнецовой Татьяны Владимировны, Родиной Екатерины Николаевны, Тедеевой Жанны Казбековны, Янчевой Екатерины Александровны</text:span><text:span text:style-name="T3"> </text:span><text:span text:style-name="T1">по признакам состава административного правонарушения, ответственность за совершение которого предусмотрена частью 2 статьи 7.30 КоАП (в редакции, действовавшей на </text:span><text:span text:style-name="T1">момент совершения правонарушения),</text:span></text:p>
      <text:p text:style-name="P11">руководствуясь статьей 26.10 Кодекса Российской Федерации об административных  правонарушениях (далее — КоАП),</text:p>
      <text:p text:style-name="P11"/>
      <text:p text:style-name="P12">УСТАНОВИЛА:</text:p>
      <text:p text:style-name="P12"><text:soft-page-break/></text:p>
      <text:p text:style-name="P16"><text:span text:style-name="T3">Министерству культуры Собрания Российской Федерации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3060619160294385828" text:style-name="L1">
        <text:list-item>
          <text:list>
            <text:list-item>
              <text:list>
                <text:list-item>
                  <text:p text:style-name="P21"><text:span text:style-name="T1">Надлежащим образом заверенную копию приказа о проведении </text:span><text:span text:style-name="T3">открытого конкурса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</text:span><text:span text:style-name="T1"> (далее — Конкурс);</text:span></text:p>
                </text:list-item>
                <text:list-item>
                  <text:p text:style-name="P21"><text:span text:style-name="T1">Надлежащим образом заверенные копии приказов о назначении членов единой комиссии</text:span><text:span text:style-name="T3"> Заказчика </text:span><text:span text:style-name="T6">Тельнова Вячеслава Николаевича, Строчковой Галины Марковны, Гаврюшина Константина Борисовича, Иконникова Александра Евгеньевича, Кузнецовой Татьяны Владимировны, Родиной Екатерины Николаевны, Тедеевой Жанны Казбековны, Янчевой Екатерины Александровны</text:span><text:span text:style-name="T3">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3">в Министерство культуры Российской Федерации</text:span><text:span text:style-name="T1">;</text:span></text:p>
                </text:list-item>
                <text:list-item>
                  <text:p text:style-name="P21"><text:span text:style-name="T1">Надлежащим образом заверенные копии должностных регламентов членов единой комиссии Заказчика <text:s/></text:span><text:span text:style-name="T6">Тельнова Вячеслава Николаевича, Строчковой Галины Марковны, Гаврюшина Константина Борисовича, Иконникова Александра Евгеньевича, Кузнецовой Татьяны Владимировны, </text:span><text:span text:style-name="T6">Родиной Екатерины Николаевны, Тедеевой Жанны Казбековны, Янчевой </text:span><text:span text:style-name="T6">Екатерины Александровны;</text:span></text:p>
                </text:list-item>
                <text:list-item>
                  <text:p text:style-name="P21"><text:span text:style-name="T1">Паспортные данные членов единой</text:span><text:span text:style-name="T3"> комиссии Заказчика </text:span><text:span text:style-name="T6">Тельнова Вячеслава Николаевича, Строчковой Галины Марковны, Гаврюшина Константина Борисовича, Иконникова Александра Евгеньевича, Кузнецовой Татьяны Владимировны, Родиной Екатерины Николаевны, Тедеевой Жанны </text:span><text:soft-page-break/><text:span text:style-name="T6">Казбековны, Янчевой Екатерины Александровны </text:span><text:span text:style-name="T1">(ФИО, номер и серия паспорта, кем и когда выдан, год и место рождения, место жительства);</text:span></text:p>
                </text:list-item>
                <text:list-item>
                  <text:p text:style-name="P22">Надлежащим образом заверенную копию извещения о проведении Конкурса;</text:p>
                </text:list-item>
                <text:list-item>
                  <text:p text:style-name="P22">Надлежащим образом заверенную копию Конкурсной документации;</text:p>
                </text:list-item>
                <text:list-item>
                  <text:p text:style-name="P22">Надлежащим образом заверенную копию положения о Конкурсной комиссии;</text:p>
                </text:list-item>
                <text:list-item>
                  <text:p text:style-name="P21"><text:span text:style-name="T1">Надлежащим образом заверенную копию протокола </text:span><text:span text:style-name="T4">рассмотрения заявок на участие в Конкурсе от 15.01.2014 № 0173100007713001496-П2;</text:span></text:p>
                </text:list-item>
                <text:list-item>
                  <text:p text:style-name="P21"><text:span text:style-name="T7">Надлежащим образом заверенную копию заявки Участника закупки ООО «СпецМеханика»</text:span><text:span text:style-name="T8">.</text:span></text:p>
                </text:list-item>
              </text:list>
            </text:list-item>
          </text:list>
        </text:list-item>
      </text:list>
      <text:list xml:id="list5220997282195983856" text:style-name="L2">
        <text:list-item>
          <text:list>
            <text:list-item>
              <text:list>
                <text:list-header>
                  <text:p text:style-name="P24"><text:s text:c="5"/>При невозможности представления указанных сведений организация обязана в трехдневный срок уведомить об этом в письменной форме ФАС России.</text:p>
                </text:list-header>
              </text:list>
            </text:list-item>
          </text:list>
        </text:list-item>
      </text:list>
      <text:p text:style-name="P18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030FD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030FD8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2188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030FD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3:30:54.83</meta:creation-date>
    <dc:date>2014-11-25T17:23:49.35</dc:date>
    <meta:editing-duration>PT12M46S</meta:editing-duration>
    <meta:editing-cycles>4</meta:editing-cycles>
    <meta:generator>OpenOffice.org/3.4.1$Win32 OpenOffice.org_project/341m1$Build-9593</meta:generator>
    <meta:print-date>2014-11-24T12:54:55.83</meta:print-date>
    <meta:document-statistic meta:table-count="0" meta:image-count="2" meta:object-count="0" meta:page-count="3" meta:paragraph-count="22" meta:word-count="428" meta:character-count="4030"/>
    <meta:user-defined meta:name="Поле 1"/>
    <meta:user-defined meta:name="Поле 2"/>
    <meta:user-defined meta:name="Поле 3"/>
    <meta:user-defined meta:name="Поле 4"/>
  </office:meta>
</office:document-meta>
</file>