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CB4F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8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8.55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8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048b27-f563-4526-8b6f-22e994739f3b" text:name="BossProviderVariable"/>
      </text:user-field-decls>
      <text:p text:style-name="P13"/>
      <text:p text:style-name="P9"/>
      <text:p text:style-name="P3"/>
      <text:p text:style-name="P5"> </text:p>
      <text:p text:style-name="P6">Решение</text:p>
      <text:p text:style-name="P6">по результатам рассмотрения ходатайства</text:p>
      <text:p text:style-name="P8"> </text:p>
      <text:p text:style-name="P12">В соответствии <text:span text:style-name="T6">c</text:span>о статьями 27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<text:s text:c="10"/>«РН-Волгоград» (место нахождения: Российская Федерация, 400001, Волгоградская область, г. Волгоград, Ворошиловский район, ул. Калинина, 13, офис 19; основной вид деятельности <text:span text:style-name="T7">–</text:span> приобретение, переработка, а также оптовая и розничная торговля нефтью, нефтепродуктами, горюче-смазочными материалами) о присоединении к нему Общества с ограниченной ответственностью «СЕРВИС-М» (место нахождения: 400111, г. Волгоград, <text:s text:c="6"/>ул. Кооперативная, 27; основной вид деятельности – хранение и складирование нефти продуктов ее переработки), и приняла решение об удовлетворении данного ходатайства.</text:p>
      <text:p text:style-name="P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CB4F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CB4F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6:23:52.56</meta:creation-date>
    <dc:date>2014-11-26T11:45:21.03</dc:date>
    <meta:editing-duration>PT3M</meta:editing-duration>
    <meta:editing-cycles>1</meta:editing-cycles>
    <meta:generator>OpenOffice.org/3.4.1$Win32 OpenOffice.org_project/341m1$Build-9593</meta:generator>
    <meta:print-date>2014-11-25T10:35:46.19</meta:print-date>
    <meta:document-statistic meta:table-count="0" meta:image-count="1" meta:object-count="0" meta:page-count="1" meta:paragraph-count="9" meta:word-count="97" meta:character-count="846"/>
    <meta:user-defined meta:name="Поле 1"/>
    <meta:user-defined meta:name="Поле 2"/>
    <meta:user-defined meta:name="Поле 3"/>
    <meta:user-defined meta:name="Поле 4"/>
  </office:meta>
</office:document-meta>
</file>