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926E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a8c8f3-e369-475b-9d74-995f710c2b79" text:name="BossProviderVariable"/>
      </text:user-field-decls>
      <text:p text:style-name="P16"><text:span text:style-name="T8"><text:tab/><text:tab/></text:span></text:p>
      <text:p text:style-name="P12"/>
      <text:p text:style-name="P12"/>
      <text:p text:style-name="P13">Решение</text:p>
      <text:p text:style-name="P13">по результатам рассмотрения ходатайства</text:p>
      <text:p text:style-name="P14"/>
      <text:p text:style-name="P14"/>
      <text:p text:style-name="P15"><text:span text:style-name="T10"><text:tab/></text:span><text:span text:style-name="T1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3">ЗАО «ИФДК»</text:span><text:span text:style-name="T7"> </text:span><text:span text:style-name="T3">(место нахождения: </text:span><text:span text:style-name="T4">123100, г. Москва, Краснопресненская наб., д. 6</text:span><text:span text:style-name="T3">; основной вид деятельности </text:span><text:span text:style-name="T6">— </text:span><text:span text:style-name="T4">прочее финансовое посредничество</text:span><text:span text:style-name="T3">) о приобретении </text:span><text:span text:style-name="T5">прав, позволяющих определять условия осуществления предпринимательской деятельности </text:span><text:span text:style-name="T3">ООО «Кронос» (место нахождения: </text:span><text:span text:style-name="T6">298500, Республика Крым, г. Алушта, ул. Ленина, д. 26, оф. 3-1; основной вид деятельности — деятельность гостиниц с ресторанами</text:span><text:span text:style-name="T4">), </text:span><text:span text:style-name="T12">и принято решение об удовлетворении данного ходатайства.</text:span>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926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926E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31:32.45</meta:creation-date>
    <dc:date>2014-11-26T11:47:02.76</dc:date>
    <meta:editing-duration>PT7M21S</meta:editing-duration>
    <meta:editing-cycles>3</meta:editing-cycles>
    <meta:generator>OpenOffice.org/3.4.1$Win32 OpenOffice.org_project/341m1$Build-9593</meta:generator>
    <meta:print-date>2014-11-25T10:28:16.26</meta:print-date>
    <meta:document-statistic meta:table-count="0" meta:image-count="1" meta:object-count="0" meta:page-count="1" meta:paragraph-count="6" meta:word-count="82" meta:character-count="682"/>
    <meta:user-defined meta:name="Поле 1"/>
    <meta:user-defined meta:name="Поле 2"/>
    <meta:user-defined meta:name="Поле 3"/>
    <meta:user-defined meta:name="Поле 4"/>
  </office:meta>
</office:document-meta>
</file>